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ijdelijke maatregelen ivm vernieuwen kademuur op de Tweede Kostverlorenkade tussen Kinkerstraat en de Bellamystraat</text:p>
            <text:p text:style-name="tussenkopvet">
            <text:span text:style-name="nadrukvet">Nummer </text:span>
            <text:span text:style-name="nadrukvet">6-0</text:span>
            <text:span text:style-name="nadrukvet">2319</text:span>
          </text:p>
            <text:p text:style-name="considerans.al">
            <text:span text:style-name="nadrukvet">Datum </text:span> 7 november 2017</text:p>
            <text:p text:style-name="considerans.al">Het algemeen bestuur van de bestuurscommissie voor stadsdeel West;</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considerans.al">Overwegingen ten aanzien van het besluit:</text:p>
            <text:p text:style-name="considerans.al">dat op de Tweede Kostverlorenkade, tussen de Kinkerstraat en de Bellamystraat de kademuur is verzakt en moeten worden gerestaureerd</text:p>
            <text:p text:style-name="considerans.al">dat dat om deze werkzaamheden mogelijk te maken de rijbaan is versmald en de parkeerplaatsen aan de waterzijde zijn opgeheven ;</text:p>
            <text:p text:style-name="considerans.al">dat ter reguleren van het parkeren zijn nu op het weggedeelte gelegen tussen de perceel 65 en 111 in plaats van langsparkeren, haaks parkeervakken gemaakt zodat er nu op dit weggedeelte meer auto’s kunnen worden geparkeerd ;</text:p>
            <text:p text:style-name="considerans.al">dat dat hierdoor de rijbaan langs deze vakken is versmald en een inhaalverbod geldt ;</text:p>
            <text:p text:style-name="considerans.al">dat de Tweede Kostverlorenkade, tussen de Kinkerstraat en de Bellamystraat nu in twee richtingen bereden mag worden;</text:p>
            <text:p text:style-name="considerans.al">dat ter voorkoming van incidenten, is besloten ter bescherming van de weggebruikers en de passagiers en ter voorkoming of beperking van door het verkeer veroorzaakte overlast eenrichtingsverkeer in te stellen voor dit weggedeelte, uitgezonderd fietsers;</text:p>
            <text:p text:style-name="considerans.al">dat de autodateplek gelegen aan de waterzijde nu is verplaatst naar de huizenzijde voor perceel 125;</text:p>
            <text:p text:style-name="considerans.al">dat tijdens deze werkzaamheden niet harder mag worden gereden dan 30 kilometer per uur;</text:p>
            <text:p text:style-name="considerans.al">dat voor de duur van deze werkzaamheden bovenstaande maatregelen van kracht zijn;</text:p>
            <text:p text:style-name="considerans.al">dat overeenkomstig artikel 24 van het BABW is overlegd met de gemandateerde van de politie, eenheid Amsterdam, waarbij deze heeft verklaard verkeerstechnisch geen bezwaar te hebben tegen het nemen van dit verkeersbesluit;</text:p>
            <text:p text:style-name="considerans.al">dat krachtens artikel 2 Wegenverkeerswet 1994 deze maatregelen genomen worden:</text:p>
            <text:list text:style-name="id1-3-2-1-1-18">
              <text:list-item text:style-override="id1-3-2-1-1-18-1">
                <text:number>-</text:number>
                <text:p text:style-name="al">om de veiligheid op de diverse wegen te verzekeren;</text:p>
              </text:list-item>
              <text:list-item text:style-override="id1-3-2-1-1-18-2">
                <text:number>-</text:number>
                <text:p text:style-name="al">ter bescherming van de weggebruikers en de passagiers;</text:p>
              </text:list-item>
              <text:list-item text:style-override="id1-3-2-1-1-18-3">
                <text:number>-</text:number>
                <text:p text:style-name="al">ter voorkoming of beperking van door het verkeer veroorzaakte overlast, hinder of schade; </text:p>
              </text:list-item>
            </text:list>
            <text:p text:style-name="considerans.al">dat de desbetreffende weggedeelten gelegen zijn binnen de grenzen van het Stadsdeel West en niet behoren tot het Hoofdnet Auto en/of het Hoofdnet Rail en het geen grootstedelijk project of een stedelijke taak of stedelijk belang betreft;</text:p>
            <text:p text:style-name="tussenkopvet">
            <text:span text:style-name="nadrukvet">Voor de duur van </text:span>
            <text:span text:style-name="nadrukvet">een half jaar ingaande september</text:span>
            <text:span text:style-name="nadrukvet"> 2016 of zoveel korter of langer als noodzakelijk is:</text:span>
          </text:p>
            <text:p text:style-name="considerans.al">Besluit:</text:p>
            <text:list text:style-name="id1-3-2-1-1-22">
              <text:list-item text:style-override="id1-3-2-1-1-22-1">
                <text:number>1.</text:number>
                <text:p text:style-name="al">Door het plaatsen van verkeersborden <text:span text:style-name="nadrukvet">A130</text:span> conform Bijlage 1 van het Reglement Verkeersregels en Verkeerstekens 1990 in te stellen een maximumsnelheid van 30 km per uur:</text:p>
                <text:p text:style-name="al"> de <text:span text:style-name="nadrukvet">Tweede Kostverlorenkade</text:span>, tussen de Kinkerstraat en perceel 65;</text:p>
              </text:list-item>
              <text:list-item text:style-override="id1-3-2-1-1-22-2">
                <text:number>2.</text:number>
                <text:p text:style-name="al">Door het plaatsen van verkeersborden <text:span text:style-name="nadrukvet">C2/C3 en OB52</text:span> conform Bijlage 1 van het Reglement Verkeersregels en Verkeerstekens 1990 in te stellen een eenrichtsweg,in deze richting gesloten voor voertuigen, ruiters en geleiders van rij- of trekdieren of vee, uitgezonderd ( fietsers) :</text:p>
              </text:list-item>
            </text:list>
            <text:p text:style-name="considerans.al">de <text:span text:style-name="nadrukvet">Tweede Kostverlorenkade</text:span>, tussen de Kinkerstraat en de Bellamystraat, gesloten in de richting van de Bellamystraat;</text:p>
            <text:p text:style-name="considerans.al">3. Door het plaatsen van verkeersborden <text:span text:style-name="nadrukvet">F1</text:span> conform Bijlage 1 van het Reglement Verkeersregels en Verkeerstekens 1990 in te stellen verbod voor motorvoertuigen elkaar onderling in te halen:</text:p>
            <text:p text:style-name="considerans.al">de <text:span text:style-name="nadrukvet">Tweede Kostverlorenkade</text:span>, tussen perceel 65 en 111 ter hoogte van de versmallingen;</text:p>
            <text:p text:style-name="considerans.al">4. Door het plaatsen van verkeersborden <text:span text:style-name="nadrukvet">E9</text:span> conform Bijlage 1 van het Reglement Verkeersregels en Verkeerstekens 1990 aan te wijzen een parkeergelegenheid alleen bestemd voor vergunninghouders:</text:p>
            <text:p text:style-name="considerans.al"> de <text:span text:style-name="nadrukvet">Tweede Kostverlorenkade</text:span> voor perceel 125, autodate;</text:p>
            <text:p text:style-name="considerans.al">Het Algemeen Bestuur van de Bestuurscommissie van het stadsdeel West,</text:p>
            <text:p text:style-name="considerans.al">Namens deze, </text:p>
            <text:p text:style-name="considerans.al">Waarnemend afdelingsmanager Beheer Openbare Ruimte</text:p>
            <text:p text:style-name="considerans.al">De heer R. Bos.</text:p>
            <text:p text:style-name="considerans.al">Bekendmaking van dit besluit geschiedt op de voorgeschreven wijz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t.a.v. Juridisch Bureau</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95</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295</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295</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11-22</meta:user-defined>
    <meta:user-defined meta:name="OVERHEIDop.publicationIssue">63295</meta:user-defined>
    <meta:user-defined meta:name="OVERHEIDop.StcrtID/DC.identifier">stcrt-2016-63295</meta:user-defined>
    <meta:user-defined meta:name="DCTERMS.alternative">Gemeente Amsterdam - tijdelijke maategelen  - tweede Kostverlorenkade</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53SB 65</meta:user-defined>
    <meta:user-defined meta:name="OVERHEIDop.woonplaats">Amsterdam</meta:user-defined>
    <meta:user-defined meta:name="OVERHEIDop.straatnaam">Tweede Kostverloren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e verkeersmaatregelen ivm werkzaamheden walmuur tweede Kostverlorenkade</meta:user-defined>
    <meta:user-defined meta:name="OVERHEIDop.verkeersbordcode">A1</meta:user-defined>
    <meta:user-defined meta:name="OVERHEIDop.verkeersbordcode">C2</meta:user-defined>
    <meta:user-defined meta:name="OVERHEIDop.verkeersbordcode">C3</meta:user-defined>
    <meta:user-defined meta:name="OVERHEIDop.verkeersbordcode">E9</meta:user-defined>
    <meta:user-defined meta:name="OVERHEIDop.verkeersbordcode">F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ostverlorenkade afzetting|exb-2016-39459</meta:user-defined>
    <meta:user-defined meta:name="OVERHEIDop.externeBijlage">Kostverlorenkade afzetting tijdeljike situatie|exb-2016-39460</meta:user-defined>
    <meta:user-defined meta:name="OVERHEID.EPSG28992/DC.spatial">119249 486656</meta:user-defined>
    <meta:user-defined meta:name="OVERHEIDop.versieInformatie"/>
  </office:meta>
</office:document-meta>
</file>