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 verband met het instellen van een gehandicaptenparkeerplaats in de Model van de Donckstraat in Beek en Donk.</text:p>
          </table:table-cell>
          <table:table-cell office:value-type="string" table:style-name="staatscourantkop.B.cell">
            <text:section text:name="plaatje_id1-3-1-1" text:style-name="plaatje">
              <text:p text:style-name="illustratie_id1-3-1-1-1"><draw:frame draw:style-name="illustratie_id1-3-1-1-1" text:anchor-type="paragraph" svg:width="40mm" svg:height="19.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Besluit van burgemeester en wethouders d.d. 21 november 2016<text:span text:style-name="nadrukvet"/>inzake het instellen van een gehandicaptenparkeerplaats in de Model v.d. Donckstraat in Beek en Donk.</text:p>
            <text:p text:style-name="considerans.al">Burgemeester en wethouders van de gemeente Laarbeek;</text:p>
            <text:p text:style-name="tussenkopvet">
            <text:span text:style-name="nadrukvet">Gelet op:</text:span>
          </text:p>
            <text:list text:style-name="id1-3-2-1-1-4">
              <text:list-item text:style-override="id1-3-2-1-1-4-1">
                <text:number>-</text:number>
                <text:p text:style-name="al">artikel 2, artikel 15, lid 1 en artikel 18, lid 1 onder d van de Wegenverkeerswet 1994;</text:p>
              </text:list-item>
              <text:list-item text:style-override="id1-3-2-1-1-4-2">
                <text:number>-</text:number>
                <text:p text:style-name="al">artikel 12 en 24 van het Besluit administratieve bepalingen inzake het wegverkeer; </text:p>
              </text:list-item>
            </text:list>
            <text:p text:style-name="tussenkopvet">
            <text:span text:style-name="nadrukvet">O</text:span>
            <text:span text:style-name="nadrukvet">verwegende</text:span>
            <text:span text:style-name="nadrukvet"> dat:</text:span>
          </text:p>
            <text:list text:style-name="id1-3-2-1-1-6">
              <text:list-item text:style-override="id1-3-2-1-1-6-1">
                <text:number>-</text:number>
                <text:p text:style-name="al">dat door de heer Manders, Model v.d. Donckstraat 7 te Beek en Donk, een verzoek is ingediend voor een gehandicaptenparkeerplaats op kenteken in de Model v.d. Donckstraat in Beek en Donk;</text:p>
              </text:list-item>
              <text:list-item text:style-override="id1-3-2-1-1-6-2">
                <text:number>-</text:number>
                <text:p text:style-name="al">dat de heer Manders in het bezit is van een gehandicaptenparkeerkaart;</text:p>
              </text:list-item>
              <text:list-item text:style-override="id1-3-2-1-1-6-3">
                <text:number>-</text:number>
                <text:p text:style-name="al">dat de parkeerdruk rondom de Model v.d. Donckstraat erg hoog is;</text:p>
              </text:list-item>
              <text:list-item text:style-override="id1-3-2-1-1-6-4">
                <text:number>-</text:number>
                <text:p text:style-name="al">dat het wenselijk is dat er een gehandicaptenparkeerplaats op kenteken in de Model v.d. Donckstraat wordt ingesteld voor de heer Manders;</text:p>
              </text:list-item>
              <text:list-item text:style-override="id1-3-2-1-1-6-5">
                <text:number>-</text:number>
                <text:p text:style-name="al">dat belanghebbenden tevens vooraf over de voorgenomen maatregel tot het instellen van een gehandicaptenparkeerplaats in de Model v.d. Donckstraat in Beek en Donk zijn geïnformeerd door een publicatie in de MooiLaarbeek Krant, waarbij zij in de gelegenheid zijn gesteld om hun zienswijze kenbaar te maken;</text:p>
              </text:list-item>
              <text:list-item text:style-override="id1-3-2-1-1-6-6">
                <text:number>-</text:number>
                <text:p text:style-name="al">dat in de periode 7 oktober 2016 tot 18 november 2016 geen zienswijzen zijn ingediend;</text:p>
              </text:list-item>
              <text:list-item text:style-override="id1-3-2-1-1-6-7">
                <text:number>-</text:number>
                <text:p text:style-name="al">overwegende dat de Model v.d. Donckstraat in beheer en onderhoud is bij de gemeente Laarbeek en ter plaatse binnen de bebouwde kom van de kern Beek en Donk ligt;</text:p>
              </text:list-item>
              <text:list-item text:style-override="id1-3-2-1-1-6-8">
                <text:number>-</text:number>
                <text:p text:style-name="al">overeenkomstig artikel 24 van het BABW overleg heeft plaatsgevonden met een vertegenwoordiger van de politie, waarbij te kennen is gegeven dat ingestemd wordt met het instellen van een gehandicaptenparkeerplaats op kenteken in de Model v.d. Donckstraat in Beek en Donk;</text:p>
              </text:list-item>
            </text:list>
            <text:p text:style-name="considerans_bottom"/>
          </text:section>
          <text:section text:name="afkondiging_id1-3-2-1-2" text:style-name="afkondiging">
            <text:p text:style-name="afkondiging_top"/>
            <text:p text:style-name="al">
            <text:span text:style-name="nadrukvet">besluiten:</text:span>
          </text:p>
            <text:p text:style-name="al">- tot het instellen van een gehandicaptenparkeerplaats op kenteken in de Model v.d. Doncklstraat in Beek en Donk door middel van het plaatsen van een verkeersbord E06 (met onderbord) van Bijlage 1 van het Reglement verkeersregels en verkeerstekens 1990, zoals is aangegeven op de bij dit besluit behorende en als zodanig gewaarmerkte tekeningnummer 2016061;</text:p>
            <text:p text:style-name="al"/>
            <text:p text:style-name="al">
            <text:span text:style-name="nadrukvet">Beroep</text:span>
          </text:p>
            <text:p text:style-name="al">Bent u het niet eens met dit besluit? Dan kunt u een beroepschrift indienen. Hoe dat moet, leest u hieronder.</text:p>
            <text:p text:style-name="al">Laarbeek, 21 november 2016,</text:p>
            <text:p text:style-name="al">namens het college van burgemeester en wethouders van Laarbeek,</text:p>
            <text:p text:style-name="al">medewerker team Leefbaarheid,</text:p>
            <text:p text:style-name="al">Frans Vlemmix</text:p>
            <text:p text:style-name="al">
            <text:span text:style-name="nadrukvet">Contact, beroep en voorlopige voorziening</text:span>
          </text:p>
            <text:p text:style-name="al">Bent u het niet eens met ons besluit? Dan kunt u hiertegen een beroepschrift indienen. Voordat u dat doet adviseren wij u om eerst telefonisch contact op te nemen met Frans Vlemmix. Hij bespreekt dan met u het genomen besluit. Bent u daarmee niet geholpen? Dan kunt u alsnog een beroepschrift sturen aan: De rechtbank Oost-Brabant, Sector bestuursrecht, Postbus 90125, 5200 MA ’s-Hertogenbosch. Zorgt u ervoor dat u het beroepschrift indient binnen zes weken na de dag van verzending van dit besluit. Daarmee voorkomt u dat de rechtbank uw beroepschrift niet meer kan behandelen.</text:p>
            <text:p text:style-name="al">Een beroepschrift moet ondertekend zijn  en bevat verder: uw naam en adres, de datum waarop het beroepschrift is geschreven, een omschrijving van het besluit waartegen het beroep is gericht en de gronden (argumenten) van het beroep. Wilt u verhinderen dat het besluit op korte termijn wordt uitgevoerd? Dien dan ook een verzoek om een voorlopige voorziening in bij de voorzieningenrechter. Een verzoek daartoe richt u aan: De Voorzieningenrechter, sector bestuursrecht, postbus 90125, 5200 MA ’s-Hertogenbosch. U kunt uw beroep- en verzoekschrift ook digitaal indienen via http://loket.rechtspraak.nl/bestuursrecht. Daarvoor moet u wel beschikken over een elektronische handtekening (DigiD).</text:p>
            <text:p text:style-name="al">Heeft u vragen over het indienen van een (digitaal) beroepschrift of een voorlopige voorziening? Neem dan contact op met de rechtbank Oost-Brabant, telefoon (073) 620 20 20.</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292</text:span><text:line-break/><text:date style:data-style-name="dag" text:fixed="true" text:date-value="2016-11-22"/><text:line-break/><text:date style:data-style-name="jaar" text:fixed="true" text:date-value="2016-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3292</text:span><text:date style:data-style-name="nicedate" text:fixed="true" text:date-value="2016-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3292</text:span><text:date style:data-style-name="nicedate" text:fixed="true" text:date-value="2016-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in verband met het instellen van een gehandicaptenparkeerplaats in de Model van de Donckstraat in Beek en Donk.</meta:user-defined>
    <meta:user-defined meta:name="OVERHEIDop.doctype">Officiële Publicaties, versie 1.1</meta:user-defined>
    <meta:user-defined meta:name="DCTERMS.W3CDTF/OVERHEIDop.jaargang">2016</meta:user-defined>
    <meta:user-defined meta:name="DCTERMS.W3CDTF/DCTERMS.available">2016-11-22</meta:user-defined>
    <meta:user-defined meta:name="OVERHEIDop.publicationIssue">63292</meta:user-defined>
    <meta:user-defined meta:name="OVERHEIDop.StcrtID/DC.identifier">stcrt-2016-63292</meta:user-defined>
    <meta:user-defined meta:name="DCTERMS.alternative">Gemeente Laarbeek - Instellen GPP op kenteken in de Model v.d. Donckstraat in Beek en Donk. - Beek en Donk, Model v.d. Donckstraat </meta:user-defined>
    <meta:user-defined meta:name="OVERHEID.Organisatietype/OVERHEID.organisationType">gemeente</meta:user-defined>
    <meta:user-defined meta:name="OVERHEID.Gemeente/OVERHEID.authority">Laarbeek</meta:user-defined>
    <meta:user-defined meta:name="OVERHEID.Gemeente/DC.creator">Laarbeek</meta:user-defined>
    <meta:user-defined meta:name="OVERHEID.TaxonomieBeleidsagenda/OVERHEID.category">Verkeer | Organisatie en beleid</meta:user-defined>
    <meta:user-defined meta:name="OVERHEID.Gemeente/DC.spatial">Laarbeek</meta:user-defined>
    <meta:user-defined meta:name="OVERHEID.PostcodeHuisnummer/OVERHEIDop.postcodeHuisnummer">5741BJ 1</meta:user-defined>
    <meta:user-defined meta:name="OVERHEIDop.woonplaats">Beek en Donk</meta:user-defined>
    <meta:user-defined meta:name="OVERHEIDop.straatnaam">Model van der Donck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fvvb1608</meta:user-defined>
    <meta:user-defined meta:name="DCTERMS.abstract">Instellen van een GPP op kenteken in de Model v.d. Donckstraat in Beek en Donk.</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 verkeersbesluit GPP op kenteken|exb-2016-39458</meta:user-defined>
    <meta:user-defined meta:name="OVERHEID.EPSG28992/DC.spatial">171257 394469</meta:user-defined>
    <meta:user-defined meta:name="OVERHEIDop.versieInformatie"/>
  </office:meta>
</office:document-meta>
</file>