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twee algemene gehandicaptenparkeerplaatsen nabij Maarten Harpertsz. Tromplaan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
              <text:span text:style-name="nadrukondlijn">Belangenafweging en motivering</text:span>
            </text:span>
          </text:p>
            <text:p text:style-name="considerans.al">Uit het oogpunt van:</text:p>
            <text:list text:style-name="id1-3-2-1-1-10">
              <text:list-item text:style-override="id1-3-2-1-1-10-1">
                <text:number>-</text:number>
                <text:p text:style-name="al">het zoveel mogelijk voorkomen of beperken van overlast en hinder;</text:p>
              </text:list-item>
              <text:list-item text:style-override="id1-3-2-1-1-10-2">
                <text:number>-</text:number>
                <text:p text:style-name="al">het beschermen van de weggebruikers en passagiers;</text:p>
              </text:list-item>
              <text:list-item text:style-override="id1-3-2-1-1-10-3">
                <text:number>-</text:number>
                <text:p text:style-name="al">het zoveel mogelijk waarborgen van de vrijheid van verkeer voor de gehandicapte;</text:p>
              </text:list-item>
            </text:list>
            <text:p text:style-name="considerans.al">is het gewenst om twee algemene gehandicaptenparkeerplaatsen in te stellen nabij Maarten Harpertsz. Tromplaan 17, door het plaatsen van de verkeersbord E06.</text:p>
            <text:p text:style-name="tussenkopcur">
            <text:span text:style-name="nadrukcur">
              <text:span text:style-name="nadrukondlijn">Overwegingen</text:span>
            </text:span>
          </text:p>
            <text:list text:style-name="id1-3-2-1-1-13">
              <text:list-item text:style-override="id1-3-2-1-1-13-1">
                <text:number>-</text:number>
                <text:p text:style-name="al">bij een hoge parkeerdruk, de kans op een parkeerplaats dichtbij de ingang van Saxion Stadscampus sterk afneemt;</text:p>
              </text:list-item>
              <text:list-item text:style-override="id1-3-2-1-1-13-2">
                <text:number>-</text:number>
                <text:p text:style-name="al">het vanwege de mobiliteit van gehandicapten wenselijk is dat altijd op zo kort mogelijke afstand van de ingang geparkeerd kan worden.</text:p>
              </text:list-item>
            </text:list>
            <text:p text:style-name="considerans.al">Overeenkomstig artikel 24 van het Besluit administratieve bepalingen inzake het wegverkeer heeft overleg plaatsgevonden met de verkeersadviseur van politie-eenheid Oost Nederland, district Twente. Hij bracht hierover d.d. 8 december 2015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grond van vorenstaande overwegingen besluiten burgemeester en wethouders om twee algemene gehandicaptenparkeerplaatsen in te stellen nabij Maarten Harpertsz. Tromplaan 17, door het plaatsen van de verkeersbord E06.</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21 januari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bebordings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2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2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stellen van twee algemene gehandicaptenparkeerplaatsen nabij Maarten Harpertsz. Tromplaan 17</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28</meta:user-defined>
    <meta:user-defined meta:name="OVERHEIDop.StcrtID/DC.identifier">stcrt-2016-6328</meta:user-defined>
    <meta:user-defined meta:name="DCTERMS.alternative">Gemeente Enschede - het instellen van twee gehandicaptenparkeerplaatsen - M.H. Tromplaan 17</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11 JJ 17</meta:user-defined>
    <meta:user-defined meta:name="OVERHEIDop.woonplaats">Enschede</meta:user-defined>
    <meta:user-defined meta:name="OVERHEIDop.straatnaam">M.H. Tromp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7584 471314</meta:user-defined>
    <meta:user-defined meta:name="OVERHEIDop.versieInformatie"/>
  </office:meta>
</office:document-meta>
</file>