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het realiseren van een nieuwe basisschool voor De Dijsselbloem met turn- en gymzaal aan de Delflandlaan 6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verlenen voor realiseren van een nieuwe basisschool voor De Dijsselbloem met turn- en gymzaal aan de Delflandlaan 6 in Voorburg.</text:p>
            <text:p text:style-name="tussenkopcur">
            <text:span text:style-name="nadrukvet">Ter inzage</text:span>
          </text:p>
            <text:p text:style-name="common-al">Het ontwerpbesluit omgevingsvergunning en de ontwerpverklaring van geen bedenkingen (afgegeven door de raad op 15 november 2016) met alle daarbij behorende stukken liggen vanaf donderdag 23 november 2016 t/m woensdag 4 januari 2017 ter inzage bij het Klant Contact Centrum (Koningin Wilhelminalaan 2, Leidschendam). Daarnaast zijn de stukken in te zien op de gemeentelijke website <text:a xlink:href="https://www.leidschendam-voorburg.nl/bestemmingsplannen" xlink:type="simple">www.lv.nl/bestemmingsplannen</text:a> en kan het plan worden ingezien op <text:a xlink:href="http://www.ruimtelijkeplannen.nl" xlink:type="simple">www.ruimtelijkeplannen.nl </text:a></text:p>
            <text:p text:style-name="tussenkopcur">
            <text:span text:style-name="nadrukvet">Zienswijze</text:span>
          </text:p>
            <text:p text:style-name="common-al">Tijdens de ter inzage termijn kan een ieder schriftelijk of mondeling een zienswijze indienen. </text:p>
            <text:p text:style-name="common-al">Schriftelijke zienswijzen tegen het ontwerpbesluit omgevingsvergunning dient u te richten aan het college van burgemeester en wethouders van Leidschendam-Voorburg, Postbus 1005, 2260 BA Leidschendam. </text:p>
            <text:p text:style-name="common-al">Schriftelijke zienswijzen tegen de ontwerp verklaring van geen bedenkingen richt u aan de Gemeenteraad Leidschendam-Voorburg, Postbus 1005, 2260 BA Leidschendam. </text:p>
            <text:p text:style-name="common-al">Voor het indienen van een mondelinge zienswijze kunt u een afspraak maken met mevrouw C.N. Vermeulen of de heer M. Vink via telefoonnummer 14070.</text:p>
            <text:p text:style-name="last-al">In de zienswijze moet worden aangegeven op welke onderdelen van het ontwerpbesluit danwel de ontwerp 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en) geen zienswijzen naar voren te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6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6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voor het realiseren van een nieuwe basisschool voor De Dijsselbloem met turn- en gymzaal aan de Delflandlaan 6 in Voorbur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269</meta:user-defined>
    <meta:user-defined meta:name="OVERHEIDop.StcrtID/DC.identifier">stcrt-2016-63269</meta:user-defined>
    <meta:user-defined meta:name="OVERHEID.TaxonomieBeleidsagenda/OVERHEID.category">Ruimte en infrastructuur | Organisatie en beleid</meta:user-defined>
    <meta:user-defined meta:name="OVERHEIDop.Ruimtelijkplan/OVERHEIDop.bekendmakingBetreffendePlan">NL.IMRO.1916.dijsselbloem-ON01</meta:user-defined>
    <meta:user-defined meta:name="OVERHEID.Organisatietype/OVERHEID.organisationType">gemeente</meta:user-defined>
    <meta:user-defined meta:name="OVERHEID.Gemeente/DC.creator">Leidschendam-Voorburg</meta:user-defined>
    <meta:user-defined meta:name="OVERHEID.Informatietype/DC.type">officiële publicatie</meta:user-defined>
    <dc:language>nl</dc:language>
    <meta:user-defined meta:name="OVERHEID.PostcodeHuisnummer/OVERHEIDop.postcodeHuisnummer">2273CS 6</meta:user-defined>
    <meta:user-defined meta:name="OVERHEIDop.woonplaats">Voorburg</meta:user-defined>
    <meta:user-defined meta:name="OVERHEIDop.straatnaam">Delfland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909 455104</meta:user-defined>
    <meta:user-defined meta:name="OVERHEIDop.versieInformatie"/>
  </office:meta>
</office:document-meta>
</file>