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25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21 december 2016, nr. 63259, inzake Besluit van de Minister van Economische Zaken tot wijziging van de Beleidsregels bestuurlijke boeten S&amp;O-afdrachtvermindering</text:h>
      <text:p text:style-name="ifm_p_mt.3.7mm_ifm">In de publicatie van bovengenoemde regeling is per abuis een onjuiste vaststellingsdatum opgenomen. In de titel op pagina 1 en bij de ondertekening op pagina 2 staat de datum van 18 december 2016 vermeld. Dit moet zijn: 18 november 2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3259-n1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3259-n1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21 december 2016, nr. 63259, inzake Besluit van de Minister van Economische Zaken tot wijziging van de Beleidsregels bestuurlijke boeten S&amp;O-afdrachtvermindering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325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32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.TaxonomieBeleidsagenda/OVERHEID.category">Onderwijs en wetenschap | Onderzoek en wetenschap</meta:user-defined>
    <meta:user-defined meta:name="DC.title">Rectificatie van publicatie in de Staatscourant van 21 december 2016, nr. 63259, inzake Besluit van de Minister van Economische Zaken tot wijziging van de Beleidsregels bestuurlijke boeten S&amp;O-afdrachtvermindering</meta:user-defined>
    <meta:user-defined meta:name="DCTERMS.alternative"/>
    <meta:user-defined meta:name="OVERHEIDop.versienummer">n1</meta:user-defined>
    <meta:user-defined meta:name="DCTERMS.W3CDTF/OVERHEIDop.datumOndertekening">2016-12-21</meta:user-defined>
    <meta:user-defined meta:name="DCTERMS.W3CDTF/DCTERMS.available">2016-12-29</meta:user-defined>
    <meta:user-defined meta:name="OVERHEIDop.Ruimtelijkplan/OVERHEIDop.bekendmakingBetreffendePlan"/>
  </office:meta>
</office:document-meta>
</file>