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Wezep Oost, Locatie Johan Frisoschool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de Wet ruimtelijke ordening (Wro), bekend dat de gemeenteraad op 10 november 2016 het bestemmingsplan “Wezep Oost, Locatie Johan Frisoschool” ongewijzigd heeft vastgesteld. Het bestemmingsplan is vastgesteld conform het hierop betrekking hebbende raadsbesluit en de daarbij behorende stukken.</text:p>
            <text:p text:style-name="common-al">Burgemeester en wethouders van de gemeente Oldebroek maken bekend dat de Hogere waarden</text:p>
            <text:p text:style-name="common-al">voor het bestemmingsplan Wezep Oost, Locatie Johan Frisoschool op 8 november 2016 zijn vastgesteld</text:p>
            <text:p text:style-name="common-al">conform het ontwerpbesluit. Het definitieve besluit Hogere waarden wordt op grond van artikel 145</text:p>
            <text:p text:style-name="common-al">van de Wet geluidhinder gelijktijdig met het vastgestelde bestemmingsplan ter inzage gelegd.</text:p>
            <text:p text:style-name="common-al">
            <text:span text:style-name="nadrukcur">Doel van het plan</text:span>
          </text:p>
            <text:p text:style-name="common-al">Het bestemmingsplan maakt woningbouw mogelijk op de locatie van de voormalige Johan Frisoschool aan de Veluwelaan in Wezep en omvat de regeling voor de woningen en de bijbehorende tuinen en infrastructuur. Voor een verdere toelichting wordt verwezen naar het ontwerpbestemmingsplan.</text:p>
            <text:p text:style-name="common-al">
            <text:span text:style-name="nadrukcur">Hogere Waarden</text:span>
          </text:p>
            <text:p text:style-name="common-al">Op grond van de Wet Geluidhinder mag het wegverkeersgeluid bij de gevels van nieuw te bouwen (te bestemmen) woningen en andere geluidsgevoelige bestemmingen in principe niet hoger zijn dan 48 decibel. Het geluidsniveau op de gevels van de woningen gelegen aan de Veluwelaan bedraagt maximaal 57 decibel. Burgemeester en wethouders hebben op 8 november 2016 besloten een hogere geluidsbelasting toe te staan. Voor een verdere toelichting wordt verwezen naar het Besluit hogere waarden Wet geluidhinder.</text:p>
            <text:p text:style-name="common-al">
            <text:span text:style-name="nadrukcur">Inzage termijn</text:span>
          </text:p>
            <text:p text:style-name="common-al">Van 23 november 2016 tot en met 3 januari 2017 liggen het vastgestelde bestemmingsplan, het raadsbesluit met bijbehorende stukken en het besluit Hogere waarden met bijbehorende stukken ter inzage. U kunt de stukken op de volgende manieren inzien:</text:p>
            <text:list text:style-name="id1-3-2-1-1-12">
              <text:list-item text:style-override="id1-3-2-1-1-12-1">
                <text:number>1.</text:number>
                <text:p text:style-name="al">bij de informatiebalie in het gemeentehuis, Raadhuisplein 1 in Oldebroek,</text:p>
              </text:list-item>
              <text:list-item text:style-override="id1-3-2-1-1-12-2">
                <text:number>2.</text:number>
                <text:p text:style-name="al">op de gemeentelijke website, www.oldebroek.nl,</text:p>
              </text:list-item>
              <text:list-item text:style-override="id1-3-2-1-1-12-3">
                <text:number>3.</text:number>
                <text:p text:style-name="al">op de landelijke voorziening www.ruimtelijkeplannen.nl. Op deze site kunt u zoeken op identificatienummer of PlanID: NL.IMRO.0269.WZ112-VG01</text:p>
              </text:list-item>
            </text:list>
            <text:p text:style-name="tussenkopcur">
            <text:span text:style-name="nadrukondlijn">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juncto de Algemene wet bestuursrecht zijn zienswijze bij de gemeenteraad naar voren heeft gebracht, beroep instellen.</text:p>
            <text:p text:style-name="common-al">Beroep indienen kan bij: de Afdeling bestuursrechtspraak van de Raad van State, Postbus 20019, 2500 EA Den Haag.</text:p>
            <text:p text:style-name="tussenkopcur">
            <text:span text:style-name="nadrukondlijn">Beroep hogere grenswaarden</text:span>
          </text:p>
            <text:p text:style-name="common-al">Gedurende de termijn van de ter inzagelegging kan een belanghebbende, die tijdig zijn zienswijze bij het college van burgemeester en wethouders kenbaar heeft gemaakt, alsmede een belanghebbende, aan wie redelijkerwijs niet kan worden verweten dat hij niet overeenkomstig de Wet geluidhinder en de Algemene wet bestuursrecht zijn zienswijze bij het college van burgemeester en wethouders naar voren heeft gebracht, beroep instellen. Beroep indienen kan bij: de Afdeling bestuursrechtspraak van de Raad van State, Postbus 20019, 2500 EA Den Haag.</text:p>
            <text:p text:style-name="tussenkopcur">
            <text:span text:style-name="nadrukondlijn">Inwerkingtreding van het bestemmingsplan</text:span>
          </text:p>
            <text:p text:style-name="common-al">De besluiten tot vaststelling van het bestemmingsplan en de Hogere waarden treden in werking met</text:p>
            <text:p text:style-name="common-al">ingang van 4 januari 2017 tenzij binnen de beroepstermijn een verzoek om voorlopige voorziening bij de voorzitter van de Afdeling Bestuursrechtspraak van de Raad van State wordt ingediend. Het</text:p>
            <text:p text:style-name="common-al">bestemmingsplan treedt dan pas in werking, nadat op het verzoek is beslist.</text:p>
            <text:p text:style-name="last-al">Het college van de gemeente Oldebroek, 2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5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5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5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Wezep Oost, Locatie Johan Frisoschoolen besluit Hogere waarden</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255</meta:user-defined>
    <meta:user-defined meta:name="OVERHEIDop.StcrtID/DC.identifier">stcrt-2016-63255</meta:user-defined>
    <meta:user-defined meta:name="OVERHEID.TaxonomieBeleidsagenda/OVERHEID.category">Ruimte en infrastructuur | Organisatie en beleid</meta:user-defined>
    <meta:user-defined meta:name="OVERHEID.Gemeente/DC.spatial">Oldebroek</meta:user-defined>
    <meta:user-defined meta:name="OVERHEIDop.Ruimtelijkplan/OVERHEIDop.bekendmakingBetreffendePlan">NL.IMRO.0269.WZ112-VG01</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ER 2a</meta:user-defined>
    <meta:user-defined meta:name="OVERHEIDop.woonplaats">Wezep</meta:user-defined>
    <meta:user-defined meta:name="OVERHEIDop.straatnaam">Veluw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853 497795</meta:user-defined>
    <meta:user-defined meta:name="OVERHEIDop.versieInformatie"/>
  </office:meta>
</office:document-meta>
</file>