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2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28093808 Op 17-11-2016 is aan Rudis Invest B.V. het voornemen tot ontbinding meegedeeld.</text:p>
      <text:p text:style-name="ifm_p_ifm">Amsterdam 30188312 Op 17-11-2016 is ID World Holding B.V. ontbonden door de Kamer van Koophandel.</text:p>
      <text:p text:style-name="ifm_p_ifm">Brabant 18089205 Op 17-11-2016 is MobilePlus Solutions B.V. ontbonden door de Kamer van Koophandel.</text:p>
      <text:p text:style-name="ifm_p_ifm">Brabant 11057901 Op 17-11-2016 is MTC B.V. ontbonden door de Kamer van Koophandel.</text:p>
      <text:p text:style-name="ifm_p_ifm">Centraal Gelderland 17080008 Op 17-11-2016 is aan Dive College Nederland B.V. het voornemen tot ontbinding meegedeeld.</text:p>
      <text:p text:style-name="ifm_p_ifm">Centraal Gelderland 24323755 Op 17-11-2016 is aan Rooibos Onderhoud B.V. het voornemen tot ontbinding meegedeeld.</text:p>
      <text:p text:style-name="ifm_p_ifm">Den Haag 33240962 Op 17-11-2016 is Adviesbureau Rome B.V. ontbonden door de Kamer van Koophandel.</text:p>
      <text:p text:style-name="ifm_p_ifm">Den Haag 32102138 Op 17-11-2016 is aan KPA Vastgoed B.V. het voornemen tot ontbinding meegedeeld.</text:p>
      <text:p text:style-name="ifm_p_ifm">Den Haag 28114103 Op 17-11-2016 is Stichting Generation ontbonden door de Kamer van Koophandel.</text:p>
      <text:p text:style-name="ifm_p_ifm">Gooi-, Eem- en Flevoland 40507872 Op 17-11-2016 is Branchevereniging voor Kledingreparatie en Veranderbedrijven ontbonden door de Kamer van Koophandel.</text:p>
      <text:p text:style-name="ifm_p_ifm">Gooi-, Eem- en Flevoland 57263604 Op 17-11-2016 is Unie Zorg B.V. ontbonden door de Kamer van Koophandel.</text:p>
      <text:p text:style-name="ifm_p_ifm">Gooi-, Eem- en Flevoland 57107378 Op 17-11-2016 is Caupain B.V. ontbonden door de Kamer van Koophandel.</text:p>
      <text:p text:style-name="ifm_p_ifm">Gooi-, Eem- en Flevoland 56860889 Op 17-11-2016 is Aruba Beheer B.V. ontbonden door de Kamer van Koophandel.</text:p>
      <text:p text:style-name="ifm_p_ifm">Gooi-, Eem- en Flevoland 57264996 Op 17-11-2016 is Kanshuizen Lelystad B.V. ontbonden door de Kamer van Koophandel.</text:p>
      <text:p text:style-name="ifm_p_ifm">Gooi-, Eem- en Flevoland 54504627 Op 17-11-2016 is JO-YA Beheer B.V. ontbonden door de Kamer van Koophandel.</text:p>
      <text:p text:style-name="ifm_p_ifm">Gooi-, Eem- en Flevoland 54997232 Op 17-11-2016 is Bucuti Beheer B.V. ontbonden door de Kamer van Koophandel.</text:p>
      <text:p text:style-name="ifm_p_ifm">Midden-Nederland 24277990 Op 17-11-2016 is Eltek Telecom B.V. ontbonden door de Kamer van Koophandel.</text:p>
      <text:p text:style-name="ifm_p_ifm">Noord-Nederland 30100067 Op 17-11-2016 is het voornemen tot ontbinding van Salaam Consultancy B.V. door de Kamer van Koophandel ingetrokken.</text:p>
      <text:p text:style-name="ifm_p_ifm">Noord-Nederland 56828810 Op 17-11-2016 is Loer Holding B.V. ontbonden door de Kamer van Koophandel.</text:p>
      <text:p text:style-name="ifm_p_ifm">Noord-Nederland 01159827 Op 17-11-2016 is De Kleine Beer Groningen Vastgoed B.V. ontbonden door de Kamer van Koophandel.</text:p>
      <text:p text:style-name="ifm_p_ifm">Noord-Nederland 04068789 Op 17-11-2016 is Vending Supplies B.V. ontbonden door de Kamer van Koophandel.</text:p>
      <text:p text:style-name="ifm_p_ifm">Noord-Nederland 01159822 Op 17-11-2016 is Briels Groningen Beheer B.V. ontbonden door de Kamer van Koophandel.</text:p>
      <text:p text:style-name="ifm_p_ifm">Oost Nederland 54129338 Op 17-11-2016 is Biem B.V. ontbonden door de Kamer van Koophandel.</text:p>
      <text:p text:style-name="ifm_p_ifm">Rotterdam 57321671 Op 17-11-2016 is het voornemen tot ontbinding van Long Holding B.V. door de Kamer van Koophandel ingetrokken.</text:p>
      <text:p text:style-name="ifm_p_ifm">Rotterdam 57228884 Op 17-11-2016 is Stichting Veilig op Reis ontbonden door de Kamer van Koophandel.</text:p>
      <text:p text:style-name="ifm_p_ifm">Rotterdam 34263815 Op 17-11-2016 is ProExport International B.V. ontbonden door de Kamer van Koophandel.</text:p>
      <text:p text:style-name="ifm_p_ifm">Rotterdam 24249375 Op 17-11-2016 is aan Noble Holding B.V. het voornemen tot ontbinding meegedeeld.</text:p>
      <text:p text:style-name="ifm_p_ifm">Rotterdam 24305532 Op 17-11-2016 is Startersplatform Brielle ontbonden door de Kamer van Koophandel.</text:p>
      <text:p text:style-name="ifm_p_ifm">Zuidwest-Nederland 14076416 Op 17-11-2016 is Allround Risk Security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3254</text:span><text:tab/>25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3254</text:span><text:tab/>25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32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25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6-11-25</meta:user-defined>
  </office:meta>
</office:document-meta>
</file>