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2e fase uitgebreide voorbereidingsprocedure, het bouwen van een bedrijfsgebouw, Servennenstraat 6 Moerge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ervennenstraat 6 Moergestel,</text:span> het bouwen van een bedrijfsgebouw ten behoeve van een mestbewerkingsinstallatie. Dossiernummer 2016-0704, ingediend op 29-09-2016 (Activiteit; Bouwen</text:span>)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25 november 2016 6 weken ter inzage. U kunt deze inzien:</text:p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www.oisterwijk.nl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25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2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25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2e fase uitgebreide voorbereidingsprocedure, het bouwen van een bedrijfsgebouw, Servennenstraat 6 Moergest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3</meta:user-defined>
    <meta:user-defined meta:name="OVERHEIDop.publicationIssue">63251</meta:user-defined>
    <meta:user-defined meta:name="OVERHEIDop.StcrtID/DC.identifier">stcrt-2016-6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isterwijk</meta:user-defined>
    <meta:user-defined meta:name="OVERHEID.Informatietype/DC.type">officiële publicatie</meta:user-defined>
    <dc:language>nl</dc:language>
    <meta:user-defined meta:name="OVERHEID.PostcodeHuisnummer/OVERHEIDop.postcodeHuisnummer">5066PT 6</meta:user-defined>
    <meta:user-defined meta:name="OVERHEIDop.woonplaats">Moergestel</meta:user-defined>
    <meta:user-defined meta:name="OVERHEIDop.straatnaam">Servenn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616 392546</meta:user-defined>
    <meta:user-defined meta:name="OVERHEIDop.versieInformatie"/>
  </office:meta>
</office:document-meta>
</file>