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nschede, verkeersbesluit, het instellen van een stopverplichting op de Hulsmaatstraat, kruising met de Lonnekerspoor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vet">
            <text:span text:style-name="nadrukvet">Burgemeester en Wethouders van Enschede</text:span>
          </text:p>
            <text:p text:style-name="tussenkopvet">
            <text:span text:style-name="nadrukvet">Gelet op</text:span>
          </text:p>
            <text:p text:style-name="considerans.al">Het bepaalde in artikel 18, eerste lid, onderdeel d van de Wegenverkeerswet 1994 (WVW), waarbij hun college bevoegd is verklaard tot het nemen, wijzigen en intrekken van besluiten en maatregelen als bedoeld in artikel 15 van de WVW;</text:p>
            <text:p text:style-name="tussenkopvet">
            <text:span text:style-name="nadrukvet">Overwegende:</text:span>
          </text:p>
            <text:p text:style-name="tussenkopcur">
            <text:span text:style-name="nadrukcur">
              <text:span text:style-name="nadrukondlijn">Vereiste van besluit</text:span>
            </text:span>
            <text:span text:style-name="nadrukcur"/>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p text:style-name="tussenkopcur">
            <text:span text:style-name="nadrukcur">
              <text:span text:style-name="nadrukondlijn">Belangenafweging en motivering</text:span>
            </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beschermen van de weggebruikers en passagiers</text:p>
              </text:list-item>
              <text:list-item text:style-override="id1-3-2-1-1-11-3">
                <text:number>-</text:number>
                <text:p text:style-name="al">het in stand houden van de weg en het waarborgen van de bruikbaarheid daarvan</text:p>
              </text:list-item>
              <text:list-item text:style-override="id1-3-2-1-1-11-4">
                <text:number>-</text:number>
                <text:p text:style-name="al">het zoveel mogelijk waarborgen van de vrijheid van het verkeer</text:p>
              </text:list-item>
              <text:list-item text:style-override="id1-3-2-1-1-11-5">
                <text:number>-</text:number>
                <text:p text:style-name="al">het voorkomen of beperken van door het verkeer veroorzaakte overlast, hinder of schade</text:p>
              </text:list-item>
              <text:list-item text:style-override="id1-3-2-1-1-11-6">
                <text:number>-</text:number>
                <text:p text:style-name="al">het voorkomen of beperken van door het verkeer veroorzaakte aantasting van het karakter of van de functie van objecten of gebieden</text:p>
              </text:list-item>
            </text:list>
            <text:p text:style-name="considerans.al">is het gewenst om een stopverplichting in te stellen op de Hulsmaatstraat, op het kruispunt met de Lonnekerspoorlaan door het plaatsen van de verkeersborden B07 en de onderborden OB02 OB503.</text:p>
            <text:p text:style-name="tussenkopcur">
            <text:span text:style-name="nadrukcur">
              <text:span text:style-name="nadrukondlijn">Overwegingen</text:span>
            </text:span>
          </text:p>
            <text:p text:style-name="considerans.al">De opvallendheid van het kruispunt Hulsmaatstraat met de Lonnekerspoorlaan is slecht. Mede door nieuwbouw van panden nabij het kruispunt, wordt het zicht voor het verkeer op de Lonnekerspoorlaan verder beperkt. Hierdoor is de huidige voorrangsregeling onvoldoende duidelijk is. Mede naar aanleiding van klachten van omwonenden en gebruikers en (bijna)ongevallen waarbij fietsers betrokken zijn, wordt een stopverplichting ingesteld.</text:p>
            <text:p text:style-name="considerans.al">Voor de verkeersveiligheid van met name fietsers op de Lonnekerspoorlaan wordt de huidige voorrangsregeling, verleen voorrang aan bestuurders op de kruisende weg (Lonnekerspoorlaan) aangegeven middels bord B06, vervangen door een stopverplichting. Deze maatregelen wordt aangegeven middels bord B07 met onderborden OB02 OB503, waarop met een fietssymbool en pijlen wordt aangegeven dat het een kruisende weg betreft met fietsers in twee rijrichtingen.</text:p>
            <text:p text:style-name="considerans.al">Overeenkomstig artikel 24 van het Besluit administratieve bepalingen inzake het wegverkeer heeft overleg plaatsgevonden met de verkeersadviseur van politie-eenheid Oost Nederland, district Twente. Hij bracht hierover d.d. 2 december 2015 een positief advies uit.</text:p>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p text:style-name="common-al">Op grond van vorenstaande overwegingen besluiten burgemeester en wethouders om een stopverplichting in te stellen op de Hulsmaatstraat, op het kruispunt met de Lonnekerspoorlaan door het plaatsen van de verkeersborden B07 en de onderborden OB02 OB503.</text:p>
            <text:p text:style-name="tussenkopvet">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Commissie Bezwaarschriften, Postbus 20, 7500 AA te Enschede en moet de volgende elementen bevatten:</text:p>
            <text:list text:style-name="id1-3-2-2-1-5">
              <text:list-item text:style-override="id1-3-2-2-1-5-1">
                <text:number>-</text:number>
                <text:p text:style-name="al">uw naam en adres;</text:p>
              </text:list-item>
              <text:list-item text:style-override="id1-3-2-2-1-5-2">
                <text:number>-</text:number>
                <text:p text:style-name="al">de datum waarop u het bezwaarschrift schrijft;</text:p>
              </text:list-item>
              <text:list-item text:style-override="id1-3-2-2-1-5-3">
                <text:number>-</text:number>
                <text:p text:style-name="al">een omschrijving van het besluit waar het bezwaar tegen is gericht;</text:p>
              </text:list-item>
              <text:list-item text:style-override="id1-3-2-2-1-5-4">
                <text:number>-</text:number>
                <text:p text:style-name="al">de reden waarom u het er niet mee eens bent;</text:p>
              </text:list-item>
              <text:list-item text:style-override="id1-3-2-2-1-5-5">
                <text:number>-</text:number>
                <text:p text:style-name="al">uw handtekening;</text:p>
              </text:list-item>
              <text:list-item text:style-override="id1-3-2-2-1-5-6">
                <text:number>-</text:number>
                <text:p text:style-name="al">kopie van dit besluit</text:p>
              </text:list-item>
            </text:list>
            <text:p text:style-name="common-al">Het maken van bezwaar schorst niet de werking van dit besluit.</text:p>
            <text:p text:style-name="common-al">Aldus vastgesteld op 21 januari 2016</text:p>
            <text:p text:style-name="common-al">Burgemeester en Wethouders van Enschede,</text:p>
            <text:p text:style-name="common-al">namens dezen,</text:p>
            <text:p text:style-name="common-al">G.van Buren,</text:p>
            <text:p text:style-name="common-al">hoofd afdeling Vergunningen</text:p>
            <text:p text:style-name="common-al">Bijlage:</text:p>
            <text:p text:style-name="common-al">-bebordingspl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2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632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nschede, verkeersbesluit, het instellen van een stopverplichting op de Hulsmaatstraat, kruising met de Lonnekerspoorlaan</meta:user-defined>
    <meta:user-defined meta:name="OVERHEIDop.doctype">Officiële Publicaties, versie 1.1</meta:user-defined>
    <meta:user-defined meta:name="DCTERMS.W3CDTF/OVERHEIDop.jaargang">2016</meta:user-defined>
    <meta:user-defined meta:name="DCTERMS.W3CDTF/DCTERMS.available">2016-02-10</meta:user-defined>
    <meta:user-defined meta:name="OVERHEIDop.publicationIssue">6323</meta:user-defined>
    <meta:user-defined meta:name="OVERHEIDop.StcrtID/DC.identifier">stcrt-2016-6323</meta:user-defined>
    <meta:user-defined meta:name="DCTERMS.alternative">Gemeente Enschede - het instellen van een stopverbod - Lonnekerspoorlaan</meta:user-defined>
    <meta:user-defined meta:name="OVERHEID.Organisatietype/OVERHEID.organisationType">gemeente</meta:user-defined>
    <meta:user-defined meta:name="OVERHEID.Gemeente/OVERHEID.authority">Enschede</meta:user-defined>
    <meta:user-defined meta:name="OVERHEID.Gemeente/DC.creator">Enschede</meta:user-defined>
    <meta:user-defined meta:name="OVERHEID.TaxonomieBeleidsagenda/OVERHEID.category">Verkeer | Organisatie en beleid</meta:user-defined>
    <meta:user-defined meta:name="OVERHEID.PostcodeHuisnummer/OVERHEIDop.postcodeHuisnummer">7523 ND 200 33</meta:user-defined>
    <meta:user-defined meta:name="OVERHEIDop.woonplaats">Enschede</meta:user-defined>
    <meta:user-defined meta:name="OVERHEIDop.straatnaam">Lonnekerspoor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58194 472896</meta:user-defined>
    <meta:user-defined meta:name="OVERHEIDop.versieInformatie"/>
  </office:meta>
</office:document-meta>
</file>