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Midwintermarkt 2016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4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Terschelling;</text:p>
            <text:p text:style-name="al"/>
            <text:p text:style-name="al">Gelezen de aanvraag van mevrouw S. v.d. Nieuwegiessen, namens Stichting Actief Midsland, voor het organiseren van een Midwintermarkt op 28 december 2016.</text:p>
            <text:p text:style-name="al"/>
            <text:p text:style-name="al">Gelet op het besluit d.d. 19 juli 1995, waarbij de gemeenteraad de bevoegdheid als bedoeld in artikel 18 van de Wegenverkeerswet 1994 tot het nemen van verkeersbesluiten, heeft gedele-geerd aan het college van burgemeester en wethouders;</text:p>
            <text:p text:style-name="al">Gelet op het Reglement Verkeersregels en Verkeerstekens 1990 en het Besluit Administra-tieve Bepalingen inzake het Wegverkeer;</text:p>
            <text:p text:style-name="al"/>
            <text:p text:style-name="al">Overwegende dat hiervoor noodzakelijk is dat onderstaande weg wordt afgesloten voor het verkeer;</text:p>
            <text:p text:style-name="al"/>
            <text:p text:style-name="al">Besluit de volgende tijdelijke verkeersmaatregelen te nemen:</text:p>
            <text:p text:style-name="al"/>
            <text:p text:style-name="al">Op 28 december 2016 van 15.00 uur tot 20.00 uur wordt afgesloten voor alle verkeer behalve voetgangers de Oosterburen te Midsland.</text:p>
            <text:p text:style-name="al"/>
            <text:p text:style-name="al">Het college van burgemeester en wethouders van Terschelling,</text:p>
            <text:p text:style-name="al">namens deze</text:p>
            <text:p text:style-name="al">M.J. Muller</text:p>
            <text:p text:style-name="al">medewerker bestuursrecht</text:p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3219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3219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3219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Midwintermarkt 2016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1-24</meta:user-defined>
    <meta:user-defined meta:name="OVERHEIDop.publicationIssue">63219</meta:user-defined>
    <meta:user-defined meta:name="OVERHEIDop.StcrtID/DC.identifier">stcrt-2016-63219</meta:user-defined>
    <meta:user-defined meta:name="DCTERMS.alternative">Gemeente Terschelling - Tijdelijk afsluiten Oosterburen te Midsland in verband met Midwintermarkt op  28 december 2016 van 15.00 uur tot 20.00 uur - Midsland Terschelling</meta:user-defined>
    <meta:user-defined meta:name="OVERHEID.Organisatietype/OVERHEID.organisationType">gemeente</meta:user-defined>
    <meta:user-defined meta:name="OVERHEID.Gemeente/OVERHEID.authority">Terschelling</meta:user-defined>
    <meta:user-defined meta:name="OVERHEID.Gemeente/DC.creator">Terschelling</meta:user-defined>
    <meta:user-defined meta:name="OVERHEID.TaxonomieBeleidsagenda/OVERHEID.category">Verkeer | Organisatie en beleid</meta:user-defined>
    <meta:user-defined meta:name="OVERHEID.PostcodeHuisnummer/OVERHEIDop.postcodeHuisnummer">8891GC 4</meta:user-defined>
    <meta:user-defined meta:name="OVERHEIDop.woonplaats">Midsland</meta:user-defined>
    <meta:user-defined meta:name="OVERHEIDop.straatnaam">Oosterburen</meta:user-defined>
    <meta:user-defined meta:name="OVERHEID.PostcodeHuisnummer/OVERHEIDop.postcodeHuisnummer">8891GD 56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OVERHEIDvb.Wegcategorie/OVERHEIDvb.wegcategorie">Stroomweg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referentienummer">43241</meta:user-defined>
    <meta:user-defined meta:name="DCTERMS.abstract">Tijdelijk verkeersbesluit om op 28 december 2016 de Oosterburen te Midsland af te sluiten ten behoeve van het houden van de Midwintermarkt van 15.00 uur tot 20.00 uur</meta:user-defined>
    <meta:user-defined meta:name="OVERHEIDop.verkeersbordcode">C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48253 599626</meta:user-defined>
    <meta:user-defined meta:name="OVERHEID.EPSG28992/DC.spatial">148490 599668</meta:user-defined>
    <meta:user-defined meta:name="OVERHEIDop.versieInformatie"/>
  </office:meta>
</office:document-meta>
</file>