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st – verleggen gasleiding Bruinswe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ter hoogte van de Bruinsweg te Olst (kadastraal bekend als gemeente Olst, sectie H, nummers 789, 792, 1437, 1732, 1754, 2885, 2910, 3658 en 3747) legt het college van B en W een ontwerpbestemmingsplan ter inzage. Het plan maakt het verleggen van een gasleiding planologisch mogelijk.</text:p>
            <text:p text:style-name="common-al">Het plan (identificatienummer NL.IMRO.1773.BP2016001021-0201) en de bijbehorende stukken liggen ter inzage van 1 december 2016 tot en met 11 januar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1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1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1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st – verleggen gasleiding Bruinsweg ter inzage</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3215</meta:user-defined>
    <meta:user-defined meta:name="OVERHEIDop.StcrtID/DC.identifier">stcrt-2016-63215</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6001021-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