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0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Brandweer Midden- en West-Brabant</text:h>
      <text:p text:style-name="ifm_p_font.italic_mt.7.4mm_ifm">15 november 2016</text:p>
      <text:p text:style-name="ifm_p_font.italic_ifm">Nr. MLA/178/2016</text:p>
      <text:p text:style-name="ifm_p_mt.3.7mm_ifm">De Minister van Defensie en de Staatssecretaris van Infrastructuur en Milieu,</text:p>
      <text:p text:style-name="ifm_p_mt.3.7mm_ifm">Gelezen het verzoek van de Brandweer Midden- en West-Brabant van 15 september 201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medewerkers van de Brandweer Midden- en West-Brabant, genoemd in artikel 1, tweede lid, van de beschikking van de Staatssecretaris van Infrastructuur en Milieu van 21 juni 2016, nr. ILT-2016/51665, wordt ontheffing verleend van de verbodsbepaling van artikel 34, eerste lid, aanhef en onderdeel a, van de Luchtvaartwet met betrekking tot het medegebruik van het militaire luchtvaartterrein Woensdrecht op dagen en tijden dat dit luchtvaartterrein is opengesteld, zoals gepubliceerd in de <text:span text:style-name="ifm_span_font.italic_mt.4.23mm_ifm">Military Aeronautical Information Publication Netherlands</text:span> of <text:span text:style-name="ifm_span_font.italic_mt.4.23mm_ifm">notice to airmen</text:span>.</text:p>
      <text:h text:style-name="ifm_p_font.bold_mt.5.08mm_page.keep-with-next_ifm" text:outline-level="2">Artikel<text:s/>2<text:s/></text:h>
      <text:p text:style-name="ifm_p_mt.4.23mm_ifm">De ontheffing, genoemd in artikel 1, is van toepassing op het uitvoeren van vluchten met het op afstand bestuurde luchtvaartuig, type NLRobotic Pro SIX 360, met nationaliteits- en inschrijvingskenmerk PH-1DV.</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21 juni 2017 of zoveel eerder als er voor het luchtvaartterrein Woensdrecht een luchthavenbesluit is vastgesteld.</text:p>
      <text:p text:style-name="ifm_p_mt.3.7mm_ifm">Deze beschikking zal met de toelichting in de Staatscourant worden geplaatst.</text:p>
      <text:p text:style-name="ifm_p_font.italic_mt.3.7mm_ifm">
                  Hoofddorp,
                   15 novem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15 november 2016
               </text:p>
      <text:p text:style-name="ifm_p_font.italic_mt.3.7mm_ifm">De Minister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lgemeen</text:h>
      <text:p text:style-name="ifm_p_mt.4.23mm_ifm">Brandweer Midden- en West-Brabant heeft van de Staatssecretaris van Infrastructuur en Milieu een trainingsontheffing gekregen om te vliegen op de vliegbasis Woensdrecht met een op afstand bestuurd luchtvaartuig (RPA: <text:span text:style-name="ifm_span_font.italic_mt.4.23mm_ifm">remotely piloted aircraft</text:span>). Er zal met name worden gevlogen op het Brandweer Opleiding en Training Centrum (BOTC) van de Koninklijke Militaire School Luchtmacht. De luchtverkeersleiding van de vliegbasis heeft aangegeven dat het geen probleem is als er daarnaast ook langs de landingsbaan wordt gevlogen, mits de luchtvaartactiviteiten dat toestaan.</text:p>
      <text:p text:style-name="ifm_p_mt.3.7mm_ifm">Daar het oefenterrein binnen de begrenzing van het militaire luchtvaartterrein Woensdrecht is gelegen, dient voor het gebruik van het terrein toestemming te worden verleend in de vorm van een door de Minister van Defensie en de Staatssecretaris van Infrastructuur en Milieu verleende ontheffing ex artikel 34, tweede lid, van de Luchtvaartwet. Deze beschikking voorziet daarin.</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het militaire luchtvaartterrein Woensdrecht. Als er een luchthavenbesluit komt, verandert de grondslag voor deze beschikking en vervalt die daardoor. Voorts is gekozen om de werkingsduur van de beschikking te koppelen aan die van de projectontheffing trainingslocaties Brandweer Midden- en West-Brabant van 21 juni 2016, nr. ILT-2016/51665.</text:p>
      <text:h text:style-name="ifm_p_font.bold_mt.5.08mm_page.keep-with-next_ifm" text:outline-level="5">Geluidsbelasting</text:h>
      <text:p text:style-name="ifm_p_mt.4.23mm_ifm">Ten aanzien van geluidsbelasting is het volgende van belang. De onderhavige RPA beschikt over geluidsarme elektromotoren. Het geluid zal binnen de geluidscontouren van het militaire luchtvaartterrein blijven. Omdat alleen boven en in de onmiddellijke omgeving van het oefenterrein van de brandweer en langs de landingsbaan wordt gevlogen, zal deze activiteit geen invloed hebben op de omgeving van het militaire luchtvaartterrein.</text:p>
      <text:h text:style-name="ifm_p_font.bold_mt.5.08mm_page.keep-with-next_ifm" text:outline-level="5">Onbemand luchtvaartuig</text:h>
      <text:p text:style-name="ifm_p_mt.4.23mm_ifm">Het deelnemen aan het luchtverkeer met RPA’s is verboden, tenzij men in het bezit is van een ontheffing, een RPAS <text:span text:style-name="ifm_span_font.italic_mt.4.23mm_ifm">Operator Certificate</text:span> (voor operators die opdrachten voor derden uitvoeren) of een vormvrije goedkeuring van de Staatssecretaris van Infrastructuur en Milieu, uitgegeven door de Inspectie Leefomgeving en Transport (voor operators die geen opdrachten uitvoeren voor derden). Bij beschikking van 21 juni 2016, nr. ILT-2016/51665, is door de Staatssecretaris van Infrastructuur en Milieu aan de Brandweer Midden- en West-Brabant ontheffing verleend voor het beroepsmatig uitvoeren van vluchten met het RPA NLRobotic Pro SIX 360 zonder bewijs van luchtwaardigheid, geluidscertificaat en bewijs van bevoeg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201</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201</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 luchtvaartterrein Woensdrecht ten behoeve van Brandweer Midden- en West-Brabant</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Brandweer Midden- en West-Brabant</meta:user-defined>
    <meta:user-defined meta:name="DCTERMS.W3CDTF/DCTERMS.available">2016-11-25</meta:user-defined>
  </office:meta>
</office:document-meta>
</file>