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lmere Pampus en Mark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voor het gebied ‘Almere Pampus en Markermeer’ een nieuw bestemmingsplan is voorbereid. Het ontwerp bestemmingsplan ligt met bijbehorende stukken met ingang van donderdag 24 november 2016</text:span>
            <text:span text:style-name="nadrukvet"/>
            <text:span text:style-name="nadrukvet">gedurende zes weken voor een ieder ter inzage (tot en met woensdag 4 januari 2017).</text:span>
          </text:p>
            <text:p text:style-name="common-al">Voor bovengenoemd bestemmingsplan wordt geen milieueffectrapport opgesteld. Wel is advies ingewonnen bij de wettelijke overlegpartners.</text:p>
            <text:p text:style-name="tussenkopcur">
            <text:span text:style-name="nadrukvet">Wat houdt het bestemmingsplan in?</text:span>
          </text:p>
            <text:p text:style-name="common-al">Het ontwerp bestemmingsplan heeft betrekking op het stadsdeel Almere Pampus, dat ligt in de noordwesthoek van de gemeente (ten noorden van het stadsdeel Poort). Het plangebied bestaat uit een binnendijks gebied met als grenzen de Pampushout, de Pampusdreef, de Hogering en de wijk Noorderplassen-west. Het er om heen gelegen buitendijks water inclusief het deel van de Markermeer ten noordwesten van het stadsdeel Almere Buiten behoort ook tot het plangebied. </text:p>
            <text:p text:style-name="common-al">Het plan handhaaft de bestaande gebruiks- en bouwmogelijkheden. Dit betekent met name het overnemen van de bestemmingen Bos en Agrarisch. Woningbouwmogelijkheden bevat het plan niet. Voor de ontwikkeling van de nieuwe windmolens wordt een aparte procedure gevoerd. Verder zijn de planregels geactualiseerd en is nieuw beleid verwerkt in de planregels. Als gevolg daarvan zijn bijvoorbeeld de (mogelijke) archeologische en bestaande ecologische waarden (Natura-2000 gebieden en NatuurNetwerken Nederland) als dubbelbestemmingen in het plan opgenomen. </text:p>
            <text:p text:style-name="tussenkopcur">
            <text:span text:style-name="nadrukvet">Inloopavond bestemmingsplan </text:span>
          </text:p>
            <text:p text:style-name="common-al">Om kennis te nemen van het ontwerp bestemmingsplan wordt op 1 december 2016 een inloopavond gehouden in Gebiedskantoor Almere Poort van de gemeente, Najadenstraat 3 (in de Homerusmarkt). U kunt vrij inlopen tussen 18.00 en 20.00 uur. U kunt tijdens deze avond informatie inwinnen over het plan en vragen stellen aan de aanwezige ambtenaren. </text:p>
            <text:p text:style-name="tussenkopcur">
            <text:span text:style-name="nadrukvet">Hoe kunt u reageren?</text:span>
          </text:p>
            <text:p text:style-name="common-al">Van 24 november 2016 tot en met 4 januari 2017 kan een ieder schriftelijk (geen e-mail) of mondeling zijn zienswijze indienen omtrent het ontwerp bestemmingsplan en dit richten aan: de gemeenteraad van Almere, Postbus 200, 1300 AE Almere, o.v.v. ontwerp bestemmingsplan Almere Pampus en Markermeer. Het is ook mogelijk uw zienswijze mondeling in te dienen. In dat geval kunt u een afspraak maken via het secretariaat van DSO/ROM op telefoonnummer 14036 (vraag naar het secretariaat van de afdeling ROM). </text:p>
            <text:p text:style-name="tussenkopcur">
            <text:span text:style-name="nadrukvet">Waar kunt u het plan inzien?</text:span>
          </text:p>
            <text:p text:style-name="common-al">Het papieren bestemmingsplan ligt met bijbehorende stukken ter inzage in het stadhuis, Stadhuisplein 1 bij de afdeling Burgerzaken. Vraag naar het bestemmingsplan bij één van de medewerkers van deze afdeling. U kunt het plan inzien op de volgende tijden:</text:p>
            <text:list text:style-name="id1-3-2-1-1-12">
              <text:list-item text:style-override="id1-3-2-1-1-12-1">
                <text:number>•</text:number>
                <text:p text:style-name="al">maandag, dinsdag, woensdag en vrijdag van 9.00 tot 17.00 uur;</text:p>
              </text:list-item>
              <text:list-item text:style-override="id1-3-2-1-1-12-2">
                <text:number>•</text:number>
                <text:p text:style-name="al">donderdag van 9.00 tot 17.00 uur en van 18.00 tot 20.00 uur.</text:p>
              </text:list-item>
            </text:list>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text:p>
            <text:p text:style-name="common-al">De digitale versie is in te zien via de gemeentelijke website <text:a xlink:href="http://www.almere.nl/ruimtelijkeplanneninprocedure" xlink:type="simple">www.almere.nl/ruimtelijkeplanneninprocedure</text:a> (kaart werkt alleen met internet explorer) en via de landelijke website <text:a xlink:href="http://www.ruimtelijkeplannen.nl/web-roo/?planidn=NL.IMRO.0034.BPalg05-on01" xlink:type="simple">http://www.ruimtelijkeplannen.nl/web-roo/?planidn=NL.IMRO.0034.BPalg05-on01 </text:a></text:p>
            <text:p text:style-name="common-al">Het is mogelijk het plan op het stadhuis digitaal in te zien. Vraag hiernaar bij één van de medewerkers van de afdeling Burgerzaken.</text:p>
            <text:p text:style-name="common-al">De bestanden van het bestemmingsplan kunt u downloaden op:</text:p>
            <text:p text:style-name="last-al">
            <text:a xlink:href="https://plannen.almere.nl/manifest.asp?PLAN=NL.IMRO.0034.BPalg05-on01" xlink:type="simple">https://plannen.almere.nl/manifest.asp?PLAN=NL.IMRO.0034.BPalg05-on01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9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9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9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lmere Pampus en Markermeer</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198</meta:user-defined>
    <meta:user-defined meta:name="OVERHEIDop.StcrtID/DC.identifier">stcrt-2016-63198</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alg05-on01</meta:user-defined>
    <meta:user-defined meta:name="OVERHEIDop.referentienummer">NL.IMRO.0034.BPalg05-on01</meta:user-defined>
    <meta:user-defined meta:name="DCTERMS.abstract">ontwerp bestemmingsplan Almere Pampus en Markermeer</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09</meta:user-defined>
    <meta:user-defined meta:name="OVERHEIDop.woonplaats">Almere</meta:user-defined>
    <meta:user-defined meta:name="OVERHEIDop.straatnaam">Brikpad</meta:user-defined>
    <meta:user-defined meta:name="OVERHEIDop.straatnaam">Pampusha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382 487170</meta:user-defined>
    <meta:user-defined meta:name="OVERHEID.EPSG28992/DC.spatial">137449 488388</meta:user-defined>
    <meta:user-defined meta:name="OVERHEIDop.versieInformatie"/>
  </office:meta>
</office:document-meta>
</file>