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 uitgebreide procedure omgevingsvergunning, EVZ Kibbelvaart Halderber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nummer: UV-20160135 </text:p>
            <text:p text:style-name="common-al">Adres: A58 (ong) tot Sprangweg/Hoevenseweg in Hoeven/Bosschenhoofd </text:p>
            <text:p text:style-name="common-al">Activiteit: het aanleggen van een ecologische verbindingszone en het plaatsen van afrastering rondom de percelen (betreft de percelen HVNDOH 1422, HVNOOL462 en HVNOOL42)</text:p>
            <text:p text:style-name="common-al">Datum start ter inzage legging: 24-11-2016</text:p>
            <text:p text:style-name="common-al"/>
            <text:p text:style-name="common-al"> Iedereen kan vanaf de dag waarop de ontwerp-omgevingsvergunning (inclusief bijlage NL.IMRO.1655.AFW0034-B001 Projectplan Waterwet "Inrichting Ecologische Verbindingszone Kibbelvaart-Halderberge") ter inzage is gelegd, gedurende een periode van zes weken (bij voorkeur schriftelijk) een zienswijze indienen. Wilt u uw zienswijze mondeling kenbaar maken, dan kunt u contact opnemen met het serviceloket van Team Klantzaken via Tel: 140165.</text:p>
            <text:p text:style-name="common-al"/>
            <text:p text:style-name="common-al">Wij maken u erop attent dat u tegen de verleende omgevingsvergunning te zijner tijd slechts beroep kunt indienen als u belanghebbende bent en tevens een zienswijze heeft ingediend tegen de ontwerpbeschikking.</text:p>
            <text:p text:style-name="common-al"/>
            <text:p text:style-name="last-al">Oudenbosch, 23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3195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319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319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uitgebreide procedure omgevingsvergunning, EVZ Kibbelvaart Halderberge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23</meta:user-defined>
    <meta:user-defined meta:name="OVERHEIDop.publicationIssue">63195</meta:user-defined>
    <meta:user-defined meta:name="OVERHEIDop.StcrtID/DC.identifier">stcrt-2016-63195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55.AFW0034-B001</meta:user-defined>
    <meta:user-defined meta:name="OVERHEIDop.referentienummer">EVZ Kibbelvaart</meta:user-defined>
    <meta:user-defined meta:name="DCTERMS.abstract">EVZ</meta:user-defined>
    <meta:user-defined meta:name="OVERHEID.Organisatietype/OVERHEID.organisationType">gemeente</meta:user-defined>
    <meta:user-defined meta:name="OVERHEID.Gemeente/DC.creator">Halderberge</meta:user-defined>
    <meta:user-defined meta:name="OVERHEID.Informatietype/DC.type">officiële publicatie</meta:user-defined>
    <dc:language>nl</dc:language>
    <meta:user-defined meta:name="OVERHEID.PostcodeHuisnummer/OVERHEIDop.postcodeHuisnummer">4741RB 51a</meta:user-defined>
    <meta:user-defined meta:name="OVERHEIDop.woonplaats">Hoeven</meta:user-defined>
    <meta:user-defined meta:name="OVERHEIDop.straatnaam">De Heul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0115 398265</meta:user-defined>
    <meta:user-defined meta:name="OVERHEIDop.versieInformatie"/>
  </office:meta>
</office:document-meta>
</file>