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verbod zone in de Kanaalzone, tussen de spoorlijn, Auke Vleerstraat en het Twente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nsiderans.al">is het gewenst om een parkeerverbod zone in te stellen door het plaatsen van verkeersborden E01-ZB en E01-ZE, ondersteund met markering op het wegdek (dwarsstrepen en tekst ‘zone’) in de Kanaalzone, tussen de spoorlijn, Auke Vleerstraat en het Twentekanaal.</text:p>
            <text:p text:style-name="tussenkopcur">
            <text:span text:style-name="nadrukcur">
              <text:span text:style-name="nadrukondlijn">Overwegingen</text:span>
            </text:span>
          </text:p>
            <text:p text:style-name="considerans.al">De bestaande zone parkeerverbod op het Business &amp; Science Park wordt uitgebreid door een parkeerverbod zone in te stellen op alle wegen in de Kanaalzone om zodoende een duidelijkere parkeersituatie te creëren. Dit aangezien binnen de zone enkel geparkeerd mag worden op de daarvoor aangeduide parkeervakken. </text:p>
            <text:p text:style-name="considerans.al">Uit het oogpunt van efficiency en kostenbesparing wordt door het instellen van een zone parkeerverbod de hoeveelheid bestaande verkeersborden, die een lokaal parkeerverbod aangeven, sterk verminderd. De borden E01 op de wegen Lonnekerbrugstraat, Elysium, Colosseum en de aangrenzende parkeerterreinen worden verwijderd en vervangen door de zonale toepassing van het parkeerverbod. Voor de herkenbaarheid en duidelijkheid worden in het gebied enkele herhalingsborden geplaatst.</text:p>
            <text:p text:style-name="considerans.al">De bestaande en nieuwe grenzen van de zone parkeerverbod worden aangegeven middels zoneborden, ondersteund met markering op het wegdek (dwarse strepen) met tekstueel het woord ‘zone’.</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een parkeerverbod zone in te stellen door het plaatsen van verkeersborden E01-ZB en E01-ZE, ondersteund met markering op het wegdek (dwarsstrepen en tekst ‘zone’) in de Kanaalzone, tussen de spoorlijn, Auke Vleerstraat en het Twentekanaal.</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21 januari 2016</text:p>
            <text:p text:style-name="common-al">Burgemeester en Wethouders van Enschede,</text:p>
            <text:p text:style-name="common-al">namens dezen,</text:p>
            <text:p text:style-name="common-al">G.van Buren,</text:p>
            <text:p text:style-name="common-al">hoofd afdeling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een parkeerverbod zone in de Kanaalzone, tussen de spoorlijn, Auke Vleerstraat en het Twentekanaal</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19</meta:user-defined>
    <meta:user-defined meta:name="OVERHEIDop.StcrtID/DC.identifier">stcrt-2016-6319</meta:user-defined>
    <meta:user-defined meta:name="DCTERMS.alternative">Gemeente Enschede - het instellen van een parkeerverbod - Auke Vleerstraat en Twentekanaal</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47 AN 81</meta:user-defined>
    <meta:user-defined meta:name="OVERHEIDop.woonplaats">Enschede</meta:user-defined>
    <meta:user-defined meta:name="OVERHEIDop.straatnaam">Auke Vl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530 472709</meta:user-defined>
    <meta:user-defined meta:name="OVERHEIDop.versieInformatie"/>
  </office:meta>
</office:document-meta>
</file>