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8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Vrouwen Partij (VP)</text:h>
      <text:p text:style-name="ifm_p_mt.7.4mm_ifm">De Kiesraad heeft in zijn vergadering van 14 november 2016 op grond van artikel G 1 van de Kieswet besloten in het door de Kiesraad bijgehouden register ten behoeve van de verkiezing van de leden van de Tweede Kamer der Staten-Generaal de volgende aanduiding op verzoek van de desbetreffende groepering onder nummer 295 in te schrijven:</text:p>
      <text:p text:style-name="ifm_p_mt.3.7mm_ifm">Vrouwen Partij (VP)</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mt.3.7mm_ifm"><text:span text:style-name="ifm_span_font.italic_ifm"/></text:p>
      <text:p text:style-name="ifm_p_font.italic_mt.3.7mm_ifm">
                  ’s-Gravenhage,
                   14 november 2016
               </text:p>
      <text:p text:style-name="ifm_p_font.italic_mt.3.7mm_ifm"><text:line-break/>G.M.M.<text:s/> Blokdijk,<text:line-break/>vice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187</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187</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Vrouwen Partij (VP)</dc:title>
    <meta:user-defined meta:name="OVERHEIDop.versieInformatie"/>
    <meta:user-defined meta:name="OVERHEIDop.DienstAgentschapInstellingOfProject/DC.creator">Centraal Stembureau's (cluster)</meta:user-defined>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6-63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8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Vrouwen Partij (VP)</meta:user-defined>
    <meta:user-defined meta:name="DCTERMS.W3CDTF/DCTERMS.available">2016-11-21</meta:user-defined>
  </office:meta>
</office:document-meta>
</file>