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leg parkeerplaats gehandicapten Wiardi Beckmanstraat 119, Soest</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Soest;</text:p>
            <text:p text:style-name="considerans.al">overwegende, dat de bewoner, wonende Wiardi Beckmanstraat 119 te Soest, heeft verzocht nabij de woning Wiardi Beckmanstraat 119 een parkeerplaats voor gehandicapten aan te geven door plaatsing van bord E6 van bijlage I van het Reglement Verkeersregels en Verkeerstekens 1990 (RVV-90);</text:p>
            <text:p text:style-name="considerans.al">dat belanghebbende in die mate gehandicapt is, dat het gewenst is gevolg te geven aan het verzoek;</text:p>
            <text:p text:style-name="considerans.al">dat het aanwijzen van een parkeerplaats voor gehandicapten, gelet op de ter plaatse aanwezige ruimte niet op bezwaren stuit;</text:p>
            <text:p text:style-name="considerans.al">dat een dergelijke aanwijzing in het belang van de vrijheid en de veiligheid van het verkeer is;</text:p>
            <text:p text:style-name="considerans.al">overwegende dat genoemde weg in de gemeente Soest is gelegen en bij deze gemeente in beheer is;</text:p>
            <text:p text:style-name="considerans.al">gelet op artikel 18, lid 1, onder d, van de Wegenverkeerswet (WVW);</text:p>
            <text:p text:style-name="considerans.al">mede gelet op de betreffende artikelen van het RVV 1990 en het BABW;</text:p>
            <text:p text:style-name="considerans_bottom"/>
          </text:section>
          <text:section text:name="afkondiging_id1-3-2-1-2" text:style-name="afkondiging">
            <text:p text:style-name="afkondiging_top"/>
            <text:p text:style-name="al">
            <text:span text:style-name="nadrukvet">besluiten:</text:span>
          </text:p>
            <text:p text:style-name="al">I. door plaatsing van bord E6 van bijlage I van het RVV-90 met onderbord 2-KHF-89 nabij de</text:p>
            <text:p text:style-name="al">woning Wiardi Beckmanstraat 119 te Soest een parkeerplaats voor gehandicapten aan te geven;</text:p>
            <text:p text:style-name="al">II. een afschrift van dit besluit te zenden aan:</text:p>
            <text:p text:style-name="al">a. de Regiopolitie Eemland-Noord;</text:p>
            <text:p text:style-name="al">b. de belanghebbende.</text:p>
            <text:p text:style-name="al">III. dit besluit op te nemen in de Persoonsregistratie Gehandicaptenparkeerplaatsen.</text:p>
            <text:p text:style-name="al">Soest, 16 november 2016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84</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84</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184</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 parkeerplaats gehandicapten Wiardi Beckmanstraat 119, Soest</meta:user-defined>
    <meta:user-defined meta:name="OVERHEIDop.doctype">Officiële Publicaties, versie 1.1</meta:user-defined>
    <meta:user-defined meta:name="DCTERMS.W3CDTF/OVERHEIDop.jaargang">2016</meta:user-defined>
    <meta:user-defined meta:name="DCTERMS.W3CDTF/DCTERMS.available">2016-11-21</meta:user-defined>
    <meta:user-defined meta:name="OVERHEIDop.publicationIssue">63184</meta:user-defined>
    <meta:user-defined meta:name="OVERHEIDop.StcrtID/DC.identifier">stcrt-2016-63184</meta:user-defined>
    <meta:user-defined meta:name="DCTERMS.alternative">Gemeente Soest - Soest Wiardi Beckmanstraat 119, Soest, aanleg parkeerplaats gehandicapten. -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Bestuur | Organisatie en beleid</meta:user-defined>
    <meta:user-defined meta:name="OVERHEID.Gemeente/DC.spatial">Soest</meta:user-defined>
    <meta:user-defined meta:name="OVERHEID.PostcodeHuisnummer/OVERHEIDop.postcodeHuisnummer">3762GA 21</meta:user-defined>
    <meta:user-defined meta:name="OVERHEIDop.woonplaats">Soest</meta:user-defined>
    <meta:user-defined meta:name="OVERHEIDop.straatnaam">Wiardi Beckma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851 465313</meta:user-defined>
    <meta:user-defined meta:name="OVERHEIDop.versieInformatie"/>
  </office:meta>
</office:document-meta>
</file>