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Klarinet 335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Klarinet 335 te Soest, heeft verzocht nabij de woning</text:p>
            <text:p text:style-name="considerans.al">Klarinet 335 een parkeerplaats voor gehandicapten aan te geven door plaatsing van bord E6 van</text:p>
            <text:p text:style-name="considerans.al">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I. door plaatsing van bord E6 van bijlage I van het RVV-90 met onderbord 96-JBB-1 nabij de</text:p>
            <text:p text:style-name="al">woning Klarinet 335 te Soest een parkeerplaats voor gehandicapten aan te geven;</text:p>
            <text:p text:style-name="al">II. een afschrift van dit besluit te zenden aan:</text:p>
            <text:p text:style-name="al">a. de Regiopolitie Eemland-Noord;</text:p>
            <text:p text:style-name="al">b. de belanghebbende.</text:p>
            <text:p text:style-name="al">III. dit besluit op te nemen in de Persoonsregistratie Gehandicaptenparkeerplaatsen.</text:p>
            <text:p text:style-name="al">Soest, 16-11-2016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18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18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18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 Klarinet 335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1</meta:user-defined>
    <meta:user-defined meta:name="OVERHEIDop.publicationIssue">63181</meta:user-defined>
    <meta:user-defined meta:name="OVERHEIDop.StcrtID/DC.identifier">stcrt-2016-63181</meta:user-defined>
    <meta:user-defined meta:name="DCTERMS.alternative">Gemeente Soest - Klarinet 335, Soest, parkeerplaats gehandicapten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6GP 335</meta:user-defined>
    <meta:user-defined meta:name="OVERHEIDop.woonplaats">Soest</meta:user-defined>
    <meta:user-defined meta:name="OVERHEIDop.straatnaam">Klarine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374 464793</meta:user-defined>
    <meta:user-defined meta:name="OVERHEIDop.versieInformatie"/>
  </office:meta>
</office:document-meta>
</file>