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erdijk – Wogmeer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 bestemmingsplan Spierdijk – Wogmeer 113 ter inzage ligt.</text:p>
            <text:p text:style-name="tussenkopcur">
            <text:span text:style-name="nadrukvet">Inhoud</text:span>
          </text:p>
            <text:p text:style-name="common-al">Met dit ontwerpbestemmingsplan wordt de omzetting van de bestaande bedrijfsbestemming (hoveniersbedrijf) naar een bestemming Agrarisch – Paardenhouderij in juridisch-planologische zin geregeld. Het hoveniersbedrijf blijft ter plaatse gevestigd; juridisch wordt dit vastgelegd middels een aanduiding op de verbeelding.</text:p>
            <text:p text:style-name="tussenkopcur">
            <text:span text:style-name="nadrukvet">Ter inzage</text:span>
          </text:p>
            <text:p text:style-name="common-al">Het ontwerpbestemmingsplan ligt met ingang van 8 februari 2016 tot en met 20 maart 2016 gedurende zes weken ter inzage bij de afdeling Wonen &amp; Ondernemen in het gemeentehuis (tijdens openingstijden). </text:p>
            <text:p text:style-name="common-al">Het ontwerp bestemm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LGWogmeer113-on01.</text:p>
            <text:p text:style-name="tussenkopcur">
            <text:span text:style-name="nadrukvet">Zienswijze indienen</text:span>
          </text:p>
            <text:p text:style-name="common-al">Binnen de hierboven genoemde termijn van terinzagelegging kunnen schriftelijke zienswijzen naar voren worden gebracht bij de gemeenteraad van Koggenland, Postbus 21, 1633 ZG Avenhorn. Voor het indienen van een mondelinge zienswijze kunt u contact opnemen met Roelf van der Woude, telefoonnummer 0229 – 54 84 51.</text:p>
            <text:p text:style-name="common-al">De zienswijzen zullen door de gemeenteraad worden betrokken bij de vaststelling van het bestemmingsplan.</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pierdijk – Wogmeer 113</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317</meta:user-defined>
    <meta:user-defined meta:name="OVERHEIDop.StcrtID/DC.identifier">stcrt-2016-6317</meta:user-defined>
    <meta:user-defined meta:name="OVERHEID.TaxonomieBeleidsagenda/OVERHEID.category">Ruimte en infrastructuur | Organisatie en beleid</meta:user-defined>
    <meta:user-defined meta:name="OVERHEIDop.Ruimtelijkplan/OVERHEIDop.bekendmakingBetreffendePlan">NL.IMRO.1598.BPLGWogmeer113-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