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6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november 2016, nr. WJZ/16177240, houdende intrekking van de Regeling maatregelen laagpathogene vogelgriep Deurn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laagpathogene vogelgriep Deurne 2016 wordt ingetrokken.</text:p>
      <text:h text:style-name="ifm_p_font.bold_mt.5.08mm_page.keep-with-next_ifm" text:outline-level="2">ARTIKEL<text:s/>II<text:s/></text:h>
      <text:p text:style-name="ifm_p_mt.4.23mm_ifm">Deze regeling wordt bekendgemaakt op www.rijksoverheid.nl en treedt in werking op 19 november 2016 om 00.00 uur.</text:p>
      <text:p text:style-name="ifm_p_mt.3.7mm_ifm">Deze regeling zal tevens met de toelichting in de Staatscourant worden geplaatst.</text:p>
      <text:p text:style-name="ifm_p_font.italic_mt.3.7mm_ifm">
                  's-Gravenhage,
                   17 november 2016
               </text:p>
      <text:p text:style-name="ifm_p_font.italic_mt.3.7mm_ifm">De Staatssecretaris van Economische Zaken,<text:line-break/>M.H.P. van<text:s/>Dam</text:p>
      <text:h text:style-name="ifm_p_font.bold_mt.5.08mm_page.break-before_ifm" text:outline-level="3">TOELICHTING</text:h>
      <text:p text:style-name="ifm_p_mt.4.23mm_ifm">Op 28 oktober 2016 is de Regeling maatregelen laagpathogene vogelgriep Deurne 2016 in werking getreden. Deze regeling is ingesteld in verband met de aanwezigheid van laagpathogene aviaire influenza op een pluimveebedrijf in Deurne. Met voornoemde regeling is een beperkingsgebied rond het besmette pluimveebedrijf ingesteld. In het beperkingsgebied zijn maatregelen van toepassing met het oog op de bestrijding van deze ziekte en het voorkomen van verdere verspreiding daarvan.</text:p>
      <text:p text:style-name="ifm_p_mt.3.7mm_ifm">Op grond van artikel 45 van Richtlijn 2005/94/EG blijven de maatregelen in het beperkingsgebied van kracht tot ten minste 21 dagen na de datum waarop de voorlopige reiniging en ontsmetting van het besmette bedrijf is voltooid. De voorlopige reiniging en ontsmetting van het besmette bedrijf in Deurne heeft plaatsgevonden op 29 oktober 2016. Derhalve kan het beperkingsgebied op zaterdag 19 november 2016 om 00.00 uur worden opgeheven. De onderhavige regeling strekt daarto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65</text:span><text:tab/>2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65</text:span><text:tab/>2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november 2016, nr. WJZ/16177240, houdende intrekking van de Regeling maatregelen laagpathogene vogelgriep Deurn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7 november 2016, nr. WJZ/16177240, houdende intrekking van de Regeling maatregelen laagpathogene vogelgriep Deurne 2016</meta:user-defined>
    <meta:user-defined meta:name="DCTERMS.alternative"/>
    <meta:user-defined meta:name="DCTERMS.W3CDTF/OVERHEIDop.datumOndertekening">2016-11-17</meta:user-defined>
    <meta:user-defined meta:name="DCTERMS.W3CDTF/DCTERMS.available">2016-11-21</meta:user-defined>
    <meta:user-defined meta:name="OVERHEIDop.Ruimtelijkplan/OVERHEIDop.bekendmakingBetreffendePlan"/>
  </office:meta>
</office:document-meta>
</file>