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 bestemmingsplan “Kom St. Willebrord, Pastoor Bastiaansensingel (vm. Parkzich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Kom St. Willebrord, Pastoor Bastiaansensingel (vm. Parkzicht)” ter inzage wordt gelegd.</text:p>
            <text:p text:style-name="tussenkopcur">
            <text:span text:style-name="nadrukvet">Doel van het nieuwe bestemmingsplan</text:span>
          </text:p>
            <text:p text:style-name="common-al">De planherziening voorziet in een herontwikkeling van de locatie van de voormalige danszaal Parkzicht, aan de Pastoor Bastiaansensingel 17 te St. Willebrord. Het gebouw Parkzicht zal worden gesloopt om plaats te maken voor de nieuwbouw van een medisch centrum en 10 grondgebonden woningen. </text:p>
            <text:p text:style-name="tussenkopcur">
            <text:span text:style-name="nadrukvet">Terinzagelegging</text:span>
          </text:p>
            <text:p text:style-name="common-al">Het ontwerp bestemmingsplan ligt met ingang van donderdag 24 november 2016 gedurende een termijn van zes weken (t/m 4 januari 2017) tijdens openingstijden voor een ieder ter inzage in het gemeentehuis. De digitale versie van het ontwerp is ook te raadplegen via de landelijke voorziening www.ruimtelijkeplannen.nl (plan identificatie: NL.IMRO.0840.2584K0018‐ON01).</text:p>
            <text:p text:style-name="tussenkopcur">
            <text:span text:style-name="nadrukvet">Zienswijze</text:span>
          </text:p>
            <text:p text:style-name="common-al">Gedurende bovenvermelde termijn kan een ieder schriftelijk of mondeling een zienswijze naar voren brengen. Schriftelijke reacties dient u te richten aan het college van burgemeester en wethouders van Rucphen, Postbus 9, 4715 ZG Rucphen. Degene die een mondelinge reactie wil geven, kan dat doen na het maken van een afspraak (0165-349778).</text:p>
            <text:p text:style-name="tussenkopcur">
            <text:span text:style-name="nadrukvet">Vooruitblik procedure</text:span>
          </text:p>
            <text:p text:style-name="common-al">Na de zienswijzenperiode neemt de gemeenteraad een besluit over de vaststelling van het bestemmingsplan. Na de vaststelling van het bestemmingsplan kan uiteindelijk nog beroep ingesteld worden bij de Afdeling bestuursrechtspraak van de Raad van State.</text:p>
            <text:p text:style-name="common-al"/>
            <text:p text:style-name="last-al">Ontwerp bestemmingsplan ligt ter inzage vanaf <text:span text:style-name="nadrukvet">24 november</text:span><text:span text:style-name="nadrukvet"> 2016</text:span> t/m <text:span text:style-name="nadrukvet">4 januari</text:span><text:span text:style-name="nadrukvet"> 201</text:span><text:span text:style-name="nadrukvet">7</text:span><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6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6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6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 bestemmingsplan “Kom St. Willebrord, Pastoor Bastiaansensingel (vm. Parkzicht)”</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164</meta:user-defined>
    <meta:user-defined meta:name="OVERHEIDop.StcrtID/DC.identifier">stcrt-2016-63164</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2584K0018-ON01</meta:user-defined>
    <meta:user-defined meta:name="OVERHEIDop.referentienummer">AZ16/017359</meta:user-defined>
    <meta:user-defined meta:name="OVERHEID.Organisatietype/OVERHEID.organisationType">gemeente</meta:user-defined>
    <meta:user-defined meta:name="OVERHEID.Gemeente/DC.creator">Rucph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