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gen omgevingsvergunning met uitgebreide procedure(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	:	<text:span text:style-name="nadrukvet">Eikenlaantje ongenummerd in Geldrop</text:span></text:p>
            <text:p text:style-name="common-al">Datum ter inzage	:	24 november 2016</text:p>
            <text:p text:style-name="common-al">Omschrijving	:	plaatsen schuilstal</text:p>
            <text:p text:style-name="last-al">Zaaknummer	:	20160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gen omgevingsvergunning met uitgebreide procedure(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3162</meta:user-defined>
    <meta:user-defined meta:name="OVERHEIDop.StcrtID/DC.identifier">stcrt-2016-63162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DCTERMS.abstract">Ontwerpbesluit aanvragen omgevingsvergunning met uitgebreide procedure Eikenlaantje Geldrop</meta:user-defined>
    <meta:user-defined meta:name="DCTERMS.alternative">Ontwerpbesluit aanvragen Eikenlaantje Geldrop</meta:user-defined>
    <meta:user-defined meta:name="OVERHEID.Organisatietype/OVERHEID.organisationType">gemeente</meta:user-defined>
    <meta:user-defined meta:name="OVERHEID.Gemeente/DC.creator">Geldrop-Mierlo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