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1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an Braam Houckgeestkazerne (32D21), Oude Arnhemse Bovenweg 1, Doorn (gemeente Utrechtse Heuvelrug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Inrichting: Van Braam Houckgeestkazerne (32D21)</text:p>
      <text:p text:style-name="ifm_p_ifm">Locatie: Oude Arnhemse Bovenweg 1, 3941 XM Doorn (gemeente Utrechtse Heuvelrug)</text:p>
      <text:p text:style-name="ifm_p_ifm">Activiteit: Bouwen</text:p>
      <text:p text:style-name="ifm_p_ifm">Voor: Het plaatsen van een overkapping bij gebouw 030 (Gouden Ball)</text:p>
      <text:p text:style-name="ifm_p_ifm">Aanvraagdatum: 21 oktober 2016</text:p>
      <text:p text:style-name="ifm_p_ifm">Zaaknummer: 140736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3155</text:span><text:tab/>30 nov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3155</text:span><text:tab/>30 nov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Van Braam Houckgeestkazerne (32D21), Oude Arnhemse Bovenweg 1, Doorn (gemeente Utrechtse Heuvelrug)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941XM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31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15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Van Braam Houckgeestkazerne (32D21), Oude Arnhemse Bovenweg 1, Doorn (gemeente Utrechtse Heuvelrug), Inspectie Leefomgeving en Transport</meta:user-defined>
    <meta:user-defined meta:name="DCTERMS.W3CDTF/DCTERMS.available">2016-11-30</meta:user-defined>
    <meta:user-defined meta:name="OVERHEIDop.Ruimtelijkplan/OVERHEIDop.bekendmakingBetreffendePlan"/>
  </office:meta>
</office:document-meta>
</file>