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44</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15 november 2016, 2016-0000242690, tot wijziging van de Reïntegratieregeling in verband met de indexering van het maximale bedrag dat als starterskrediet of als borgtocht kan worden verstrekt voor het jaar 2017</text:h>
      <text:p text:style-name="ifm_p_mt.3.7mm_ifm">De Staatssecretaris van Sociale Zaken en Werkgelegenheid,</text:p>
      <text:p text:style-name="ifm_p_mt.3.7mm_ifm">Gelet op artikel 15, vijfde lid, van het Reïntegratiebesluit;</text:p>
      <text:p text:style-name="ifm_p_mt.3.7mm_indent.0mm_ifm">Maakt bekend:</text:p>
      <text:p text:style-name="ifm_p_mt.3.7mm_ifm">In artikel 3 van de Reïntegratieregeling wordt met ingang van 1 januari 2017 € 35.549,– vervangen door: € 35.677,–.</text:p>
      <text:p text:style-name="ifm_p_mt.3.7mm_ifm">Deze bekendmaking zal met de toelichting in de Staatscourant worden geplaatst.</text:p>
      <text:p text:style-name="ifm_p_font.italic_mt.3.7mm_ifm">
                  Den Haag,
                   15 november 2016
               </text:p>
      <text:p text:style-name="ifm_p_font.italic_mt.3.7mm_ifm">De Staatssecretaris van Sociale Zaken en Werkgelegenheid,<text:line-break/>namens deze,<text:line-break/><text:line-break/>M.A.<text:s/>Roscam Abbing<text:line-break/>Directeur Werknemersregelingen</text:p>
      <text:h text:style-name="ifm_p_font.bold_mt.5.08mm_page.break-before_ifm" text:outline-level="3">TOELICHTING</text:h>
      <text:p text:style-name="ifm_p_mt.4.23mm_ifm">Op grond van artikel 15, eerste lid, van het Reïntegratiebesluit, kan aan gedeeltelijk arbeidsgeschikten die willen re-integreren als zelfstandige, een lening of borgtocht worden verstrekt tot ten hoogste een bij ministeriële regeling vast te stellen bedrag. Dit bedrag is vastgesteld in artikel 3 van de Reïntegratieregeling en wordt, op grond van artikel 15, vijfde lid, van het Reïntegratiebesluit, jaarlijks gewijzigd aan de hand van het percentage waarmee het afgeleide prijsindexcijfer van de gezinsconsumptie over de maand oktober daaraan voorafgaand afwijkt van het prijsindexcijfer waarop de laatste vaststelling van het bedrag is gebaseerd. Dit percentage bedraagt 0,36% voor het jaar 2017 hetgeen heeft geleid tot een verhoging van het bedrag van € 35.549,– naar € 35.677,–.</text:p>
      <text:p text:style-name="ifm_p_font.italic_mt.3.7mm_ifm">De Staatssecretaris van Sociale Zaken en Werkgelegenheid,<text:line-break/>namens deze,<text:line-break/><text:line-break/>M.A.<text:s/>Roscam Abbing<text:line-break/>Directeur Werknemers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144</text:span><text:tab/>25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144</text:span><text:tab/>25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Staatssecretaris van Sociale Zaken en Werkgelegenheid van 15 november 2016, 2016-0000242690, tot wijziging van de Reïntegratieregeling in verband met de indexering van het maximale bedrag dat als starterskrediet of als borgtocht kan worden verstrekt voor het jaar 2017</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3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1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title">Bekendmaking van de Staatssecretaris van Sociale Zaken en Werkgelegenheid van 15 november 2016, 2016-0000242690, tot wijziging van de Reïntegratieregeling in verband met de indexering van het maximale bedrag dat als starterskrediet of als borgtocht kan worden verstrekt voor het jaar 2017</meta:user-defined>
    <meta:user-defined meta:name="DCTERMS.W3CDTF/DCTERMS.available">2016-11-25</meta:user-defined>
  </office:meta>
</office:document-meta>
</file>