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ndelbos 2007, 4e herziening (Magent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Wandelbos 2007, 4e herziening (Magentahof) van maandag 28 november 2016 tot en met maandag 9 januari 2017 ter inzage ligt.</text:p>
            <text:p text:style-name="common-al">Het identificatienummer van dit plan is NL.IMRO.0855.BSP2016018-b001.</text:p>
            <text:p text:style-name="common-al">Het plangebied omvat het perceel gelegen aan het Magentahof, achter de Indigolaan 4, kadastraal bekend Tilburg, sectie AD, nummer 2287.</text:p>
            <text:p text:style-name="common-al">Het ontwerpplan is gericht op de bouw van een grondgebonden woning.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6018-b001" xlink:type="simple">http://www.ruimtelijkeplannen.nl/web-roo/roo/bestemmingsplannen?planidn=NL.IMRO.0855.BSP2016018-b001</text:a><text:span text:style-name="nadrukondlijn">.</text:span></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Wandelbos 2007, 4e herziening (Magentahof)'. Uw mondelinge zienswijze kunt u doorgeven aan de behandelend ambtenaar, Willeke Beex, via telefoonnummer 013 542 89 89. Ook is het mogelijk om via <text:a xlink:href="http://www.tilburg.nl/ruimtelijkeplannen" xlink:type="simple">www.tilburg.nl/ruimtelijkeplannen</text:a> uw zienswijze in te dienen. </text:p>
            <text:p text:style-name="common-al"/>
            <text:p text:style-name="common-al">Tilburg, 25 november 2016</text:p>
            <text:p text:style-name="common-al"/>
            <text:p text:style-name="common-al">Het college,</text:p>
            <text:p text:style-name="common-al"/>
            <text:p text:style-name="common-al">drs. S Fleischeuer                                                               mr. P.G.A. Noordanus</text:p>
            <text:p text:style-name="last-al">
            <text:span text:style-name="nadrukcur">de gemeentesecretaris (wnd.)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2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2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2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ndelbos 2007, 4e herziening (Magentahof)</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3128</meta:user-defined>
    <meta:user-defined meta:name="OVERHEIDop.StcrtID/DC.identifier">stcrt-2016-63128</meta:user-defined>
    <meta:user-defined meta:name="OVERHEID.TaxonomieBeleidsagenda/OVERHEID.category">Ruimte en infrastructuur | Organisatie en beleid</meta:user-defined>
    <meta:user-defined meta:name="OVERHEIDop.Ruimtelijkplan/OVERHEIDop.bekendmakingBetreffendePlan">NL.IMRO.0855.BSP2016018-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4RB 4</meta:user-defined>
    <meta:user-defined meta:name="OVERHEIDop.woonplaats">Tilburg</meta:user-defined>
    <meta:user-defined meta:name="OVERHEIDop.straatnaam">Indigo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108 398200</meta:user-defined>
    <meta:user-defined meta:name="OVERHEIDop.versieInformatie"/>
  </office:meta>
</office:document-meta>
</file>