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procedure De Triemen 52 te Trie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ollumerland c.a. maakt bekend dat zij met toepassing van artikel 2.12, lid 1 sub a, onder 3 van de Wet algemene bepalingen omgevingsrecht (Wabo) besloten hebben om een omgevingsvergunning te verlenen. De omgevingsvergunning heeft betrekking op het slopen van de bestaande woning en het bouwen van een nieuwe woning. Nadat de nieuwe woning in gebruik is genomen zal de bestaande woning, te gebruiken voor tijdelijke huisvesting, binnen 1 jaar worden gesloopt op het perceel De Triemen 52 te Triemen.  </text:p>
            <text:p text:style-name="common-al">Tijdens de periode van ter inzage legging van de ontwerpbeschikking zijn er geen zienswijzen ingediend.  </text:p>
            <text:p text:style-name="common-al">Tegen een besluit die de uitgebreide procedure heeft doorlopen staat beroep open. De beschikking en bijbehorende stukken liggen met ingang van 24 november 2016 voor een periode van zes weken ter inzage in het gemeentehuis te Kollum of zijn digitaal te raadplegen via <text:a xlink:href="http://www.kollumerland.nl/" xlink:type="simple">www.kollumerland.nl</text:a> onder Wonen en leven / Wonen en omgeving / ruimtelijke plannen of op </text:p>
            <text:p text:style-name="common-al">
            <text:a xlink:href="http://www.ruimtelijkeplannen.nl/web-roo/roo/bestemmingsplannen?planidn=NL.IMRO.0079.PaTrTriemen5216-Vg01" xlink:type="simple">http://www.ruimtelijkeplannen.nl/web-roo/roo/bestemmingsplannen?planidn=NL.IMRO.0079.PaTrTriemen5216-Vg01</text:a>
          </text:p>
            <text:p text:style-name="common-al">Tegen het besluit kan binnen zes weken na bekendmaking beroep worden aangetekend door:</text:p>
            <text:p text:style-name="common-al"/>
            <text:list text:style-name="id1-3-2-1-1-7">
              <text:list-item text:style-override="id1-3-2-1-1-7-1">
                <text:number>1.</text:number>
                <text:p text:style-name="al">degenen die      zienswijzen hebben ingebracht tegen het ontwerpbesluit; </text:p>
              </text:list-item>
              <text:list-item text:style-override="id1-3-2-1-1-7-2">
                <text:number>2.</text:number>
                <text:p text:style-name="al">de adviseurs die      gebruik hebben gemaakt van de mogelijkheid advies uit te brengen over het      ontwerp besluit; </text:p>
              </text:list-item>
              <text:list-item text:style-override="id1-3-2-1-1-7-3">
                <text:number>3.</text:number>
                <text:p text:style-name="al">belanghebbenden aan      wie redelijkerwijs niet kan worden verweten geen zienswijzen te hebben      ingebracht tegen het ontwerp besluit; </text:p>
              </text:list-item>
              <text:list-item text:style-override="id1-3-2-1-1-7-4">
                <text:number>4.</text:number>
                <text:p text:style-name="al">degene die een      zienswijze willen inbrengen tegen de wijzigingen die bij het nemen van het      besluit ten opzichte van het ontwerp zijn aangebracht;</text:p>
              </text:list-item>
            </text:list>
            <text:p text:style-name="common-al"> </text:p>
            <text:p text:style-name="common-al">Het beroepsschrift moet worden ingediend bij de Rechtbank Noord-Nederland, locatie Groningen, sector algemeen bestuursrecht, Postbus 150, 9700 AD Groningen. Tegelijkertijd met het beroep kunnen belanghebbenden een verzoek indienen tot het treffen van een voorlopige voorziening bij de voorzieningenrechter van de Rechtbank te Groningen.</text:p>
            <text:p text:style-name="last-al">Het is ook mogelijk om digitaal beroep in te stellen via <text:a xlink:href="https://loket.rechtspraak.nl/Professionals/Advocatuur/36" xlink:type="simple">https://loket.rechtspraak.nl/Professionals/Advocatuur/36</text:a> Voor het indienen van een beroepsschrift of een verzoek voor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procedure De Triemen 52 te Triem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16</meta:user-defined>
    <meta:user-defined meta:name="OVERHEIDop.StcrtID/DC.identifier">stcrt-2016-63116</meta:user-defined>
    <meta:user-defined meta:name="OVERHEID.TaxonomieBeleidsagenda/OVERHEID.category">Ruimte en infrastructuur | Organisatie en beleid</meta:user-defined>
    <meta:user-defined meta:name="OVERHEIDop.Ruimtelijkplan/OVERHEIDop.bekendmakingBetreffendePlan">NL.IMRO.0079.PaTrTriemen5216-Vg01</meta:user-defined>
    <meta:user-defined meta:name="OVERHEID.Organisatietype/OVERHEID.organisationType">gemeente</meta:user-defined>
    <meta:user-defined meta:name="OVERHEID.Gemeente/DC.creator">Kollumerland en Nieuwkruisland</meta:user-defined>
    <meta:user-defined meta:name="OVERHEID.Informatietype/DC.type">officiële publicatie</meta:user-defined>
    <dc:language>nl</dc:language>
    <meta:user-defined meta:name="OVERHEID.PostcodeHuisnummer/OVERHEIDop.postcodeHuisnummer">9296MD 52</meta:user-defined>
    <meta:user-defined meta:name="OVERHEIDop.woonplaats">Triemen</meta:user-defined>
    <meta:user-defined meta:name="OVERHEIDop.straatnaam">De Trie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479 587765</meta:user-defined>
    <meta:user-defined meta:name="OVERHEIDop.versieInformatie"/>
  </office:meta>
</office:document-meta>
</file>