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e Saedkampe te Kollumerzwaag’ en vaststelling beschikking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en 3.9a van de Wet ruimtelijke ordening bekend dat burgemeester en wethouders op 1 november 2016 het wijzigingsplan ‘De Saedkampe te Kollumerzwaag’ en de beschikking ‘Hogere grenswaarde geluid’ hebben vastgesteld.</text:p>
            <text:p text:style-name="common-al">
            <text:span text:style-name="nadrukvet">Het wijzigingsplan</text:span>
          </text:p>
            <text:p text:style-name="common-al">Dit wijzigingsplan voorziet in de bouw van twee vrijstaande woningen ten noorden van de Triemsterloane 39 te Kollumerzwaag, door middel van het opnemen van twee bouwvlakken en de bestemming Tuin. </text:p>
            <text:p text:style-name="common-al">Dit wijzigingsplan is opgesteld binnen de kaders van de wijzigingsbevoegdheid zoals opgenomen in het bestemmingsplan Kollumerzwaag wat is vastgesteld op 16 september 2009. Uitzondering vormt de toevoeging van een aanduiding voor de waterstructuur benodigde waterhuishoudkundige voorzieningen. Deze zal worden toegevoegd ter borging van de waterbelangen.</text:p>
            <text:p text:style-name="common-al">
            <text:span text:style-name="nadrukvet">Beschikking hogere grenswaarde geluid</text:span>
          </text:p>
            <text:p text:style-name="common-al">De woningen worden, conform de wijzigingsregels van het bestemmingsplan, 19 meter uit de as van de weg gesitueerd. Uit het geluidsonderzoek blijkt dat de voorkeursgrenswaarde van 48 dB als gevolg van het wegverkeer op de Triemsterloane wordt overschreden ter plaatse van de toekomstige woningen.</text:p>
            <text:p text:style-name="common-al">Het geluidsonderzoek concludeert dat het treffen van bronmaatregelen in deze situatie praktisch onuitvoerbaar en financieel niet haalbaar is. Tevens wordt geconcludeerd dat andere maatregelen zoals schermen of geluidswallen niet passend en dus ongewenst zijn. </text:p>
            <text:p text:style-name="common-al">Er dient dus een hogere grenswaarde procedure gevolgd te worden. De benodigde hogere waarde voor de woningen bedraagt maximaal 51 dB. Naast de toets aan de wettelijke grenswaarden is het plan getoetst aan het gemeentelijk ontheffingenbeleid Wet geluidhinder. Het plan voldoet aan dit beleid. </text:p>
            <text:p text:style-name="common-al">
            <text:span text:style-name="nadrukvet">Ter inzage</text:span>
          </text:p>
            <text:p text:style-name="common-al">Het wijzigingsplan ligt met ingang van 24 november 2016 voor een periode van zes weken voor een ieder ter inzage tijdens openingstijden in het gemeentehuis, Van Limburg Stirumweg 18 te Kollum. Ook is het wijzigingsplan beschikbaar en in te zien op de website van de gemeente, <text:a xlink:href="http://www.kollumerland.nl/" xlink:type="simple">www.kollumerland.nl</text:a>, onder wonen en leven - ruimtelijke plannen. En op</text:p>
            <text:p text:style-name="common-al">
            <text:a xlink:href="http://www.ruimtelijkeplannen.nl/web-roo/?planidn=NL.IMRO.0079.WpKzSaedkampe16-Vg01" xlink:type="simple">http://www.ruimtelijkeplannen.nl/web-roo/?planidn=NL.IMRO.0079.WpKzSaedkampe16-Vg01</text:a> </text:p>
            <text:p text:style-name="common-al">Beroep bij de Afdeling bestuursrechtspraak van de Raad van State kan worden ingesteld door; </text:p>
            <text:p text:style-name="common-al"/>
            <text:list text:style-name="id1-3-2-1-1-14">
              <text:list-item text:style-override="id1-3-2-1-1-14-1">
                <text:number>1.</text:number>
                <text:p text:style-name="al">een belanghebbende die tijdig bij de gemeenteraad zienswijzen over het ontwerpbestemmingsplan naar voren heeft gebracht;</text:p>
              </text:list-item>
              <text:list-item text:style-override="id1-3-2-1-1-14-2">
                <text:number>2.</text:number>
                <text:p text:style-name="al">een belanghebbende aan wie redelijkerwijs niet kan worden verweten dat hij/zij geen zienswijze naar voren heeft gebracht; </text:p>
              </text:list-item>
            </text:list>
            <text:p text:style-name="common-al"/>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common-al"/>
            <text:p text:style-name="last-al">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e Saedkampe te Kollumerzwaag’ en vaststelling beschikking ‘Hogere grenswaarde gel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15</meta:user-defined>
    <meta:user-defined meta:name="OVERHEIDop.StcrtID/DC.identifier">stcrt-2016-63115</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WpKzSaedkampe16-Vg01</meta:user-defined>
    <meta:user-defined meta:name="OVERHEID.Organisatietype/OVERHEID.organisationType">gemeente</meta:user-defined>
    <meta:user-defined meta:name="OVERHEID.Gemeente/DC.creator">Kollumerland en Nieuwkruisland</meta:user-defined>
    <meta:user-defined meta:name="OVERHEID.Informatietype/DC.type">officiële publicatie</meta:user-defined>
    <dc:language>nl</dc:language>
    <meta:user-defined meta:name="OVERHEID.PostcodeHuisnummer/OVERHEIDop.postcodeHuisnummer">9298VW 38</meta:user-defined>
    <meta:user-defined meta:name="OVERHEIDop.woonplaats">Kollumerzwaag</meta:user-defined>
    <meta:user-defined meta:name="OVERHEIDop.straatnaam">Triemsterloa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14 586853</meta:user-defined>
    <meta:user-defined meta:name="OVERHEIDop.versieInformatie"/>
  </office:meta>
</office:document-meta>
</file>