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aanleg elektrisch oplaadpunt in de Marga Klompélaan ter hoogte van huisnummer 5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0-02-2016</text:p>
            <text:p text:style-name="common-al"/>
            <text:p text:style-name="common-al">Het dagelijks bestuur van stadsdeel Nieuw-West,</text:p>
            <text:p text:style-name="common-al">gelet op de bepalingen van de Wegenverkeerswet (WVW 1994), het Besluit Administratieve Bepalingen inzake het Wegverkeer (BABW), het Reglement Verkeersregels en</text:p>
            <text:p text:style-name="common-al">Verkeerstekens 1990 (RVV 1990), de Verordening op de bestuurscommissies 2013, het mandaatbesluit van het Algemeen bestuur van de bestuurscommissie voor stadsdeel Nieuw- West van 27 maart 2014, onderdeel I.1 van het ondermandatenregister behorende bij het ondermandatenbesluit dagelijks bestuur de dato 1 april 2014, Actieplan Luchtkwaliteit (24 januari 2006), Voorrang voor een Gezonde Stad (25 juni 2008), het Plan van Aanpak Elektrisch Vervoer “Amsterdam Elektrisch” (nr. 383 van afd. 1 van het Gemeenteblad, 2009) en besluit Opschaling netwerk oplaadinfrastructuur elektrisch rijden (College van B&amp;W, 29 juni 2010).</text:p>
            <text:p text:style-name="common-al">Overwegende dat:</text:p>
            <text:p text:style-name="common-al">• de gemeente Amsterdam elektrisch vervoer stimuleert, zoals opgenomen in het Programma Luchtkwaliteit in 2006;</text:p>
            <text:p text:style-name="common-al">• voor elektrisch vervoer een netwerk van oplaadlocaties noodzakelijk is;</text:p>
            <text:p text:style-name="common-al">• dit gebeurt door het aanwijzen en aanleggen van oplaadpunten voor elektrische voertuigen in Amsterdam; </text:p>
            <text:p text:style-name="common-al">• de Gemeente Amsterdam daarom sinds 2009 oplaadlocaties inricht; </text:p>
            <text:p text:style-name="common-al">• stadsdeel Nieuw-West het uitbreiden van het netwerk van oplaadlocaties ondersteunt zoals is te lezen in het coalitieakkoord, het bestuursprogramma en in de Mobiliteitsaanpak Nieuw-West;</text:p>
            <text:p text:style-name="common-al">• elektrisch vervoer bijdraagt aan het verbeteren van de luchtkwaliteit en vermindering van verkeerslawaai in Amsterdam;</text:p>
            <text:p text:style-name="common-al">• het beleid van de gemeente Amsterdam er op is gericht:</text:p>
            <text:p text:style-name="common-al">o om de oplaadpunten bij voorkeur op zichtlocaties, vaak rechts aan het begin van de straat, aan te leggen om daarmee het elektrisch rijden te stimuleren; </text:p>
            <text:p text:style-name="common-al">o om bij een oplaadpunt twee laadplekken aan te leggen zodat bij een nieuwe aanvraag voor een oplaadpunt uit de buurt direct in een locatie kan worden voorzien en ook bezoekers met een elektrische auto van het tweede oplaadpunt gebruik kunnen maken. </text:p>
            <text:p text:style-name="common-al">• oplaadpunten voor algemeen gebruik zijn bestemd;</text:p>
            <text:p text:style-name="common-al">• oplaadpunten uitsluitend dienen te worden gebruikt voor het opladen van elektrische voertuigen; </text:p>
            <text:p text:style-name="common-al">• er geen of onvoldoende laadpunten zijn in de directe omgeving van de aanvrager;</text:p>
            <text:p text:style-name="common-al">• er geen parkeer- of oplaadmogelijkheden zijn op eigen terrein van de aanvrager;</text:p>
            <text:p text:style-name="common-al">• de parkeerdruk in de Marga Klompélaan, waar dit verkeersbesluit op betrekking heeft, op de gemeten tijdstippen in 2014 overdag onder of op de 60% ligt, ’s nachts tussen de 80% - 90% ligt en in het weekend tussen de 60% - 70% ligt; </text:p>
            <text:p text:style-name="common-al">• de parkeerdruk op deze locatie hoog is en de parkeergelegenheid daardoor schaars is; </text:p>
            <text:p text:style-name="common-al">• oplaadpunten alleen door elektrische voertuigen gebruikt kunnen worden en dat de hoeveelheid parkeerruimte in de wijk voor niet-elektrische voertuigen daardoor afneemt;</text:p>
            <text:p text:style-name="common-al">• het belang van het ontwikkelen van een netwerk voor elektrisch rijden prevaleert boven het geringe verlies aan parkeergelegenheid;</text:p>
            <text:p text:style-name="common-al">• het echter ook zo is dat de elektrische rijder vaak voorheen ook in de buurt parkeerde, waardoor het verlies aan parkeerruimte minder groot is dan het in eerste instantie lijkt;</text:p>
            <text:p text:style-name="common-al">• bij de locatiekeuze van de oplaadpunten toch zoveel mogelijk rekening wordt gehouden met de beleving van bewoners door in de regel geen parkeergelegenheid te onttrekken die het dichtst bij woningen zijn gelegen en/of direct in het zicht daarvan;</text:p>
            <text:p text:style-name="common-al">• dat er in deze concrete situatie toch voor is gekozen om voor de twee oplaadplekken op een locatie aan te leggen die dichtbij woningen is gelegen en/of direct in het zicht daarvan, omdat er geen alternatieven zijn verder van de woning of uit het zicht;</text:p>
            <text:p text:style-name="common-al">• voor het reserveren van een parkeergelegenheid voor het opladen van elektrische voertuigen op grond van artikel 15 lid 1 WVW 1994 een verkeersbesluit vereist is;</text:p>
            <text:p text:style-name="common-al">• de maatregel in dit besluit wordt genomen op basis van artikel 2 van de WVW 1994 om de door het verkeer veroorzaakte overlast, hinder of schade alsmede de gevolgen voor het milieu, bedoeld in de Wet milieubeheer te voorkomen of te beperken;</text:p>
            <text:p text:style-name="common-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 met betrekking tot de in dit besluit genoemde maatregelen conform artikel 24 van het BABW overleg is gevoerd met de politie en dat deze positief heeft geadviseerd;</text:p>
            <text:p text:style-name="common-al">• het hierna genoemde weggedeelte onder beheer is van en gelegen is binnen de grenzen van stadsdeel Nieuw-West.</text:p>
            <text:p text:style-name="common-al">Besluit</text:p>
            <text:p text:style-name="common-al">1.Twee parkeerplaatsen in de Marga Klompélaan ter hoogte van nummer 50 aan te wijzen voor</text:p>
            <text:p text:style-name="common-al">het opladen van elektrische voertuigen door het plaatsen van een bord conform model E8</text:p>
            <text:p text:style-name="common-al">als bedoeld in bijlage 1 van het RVV 1990, </text:p>
            <text:p text:style-name="common-al">gecombineerd met onderbord met de tekst 'opladen elektrisch voertuig', en onderbord met OB504 </text:p>
            <text:p text:style-name="common-al">daarop afgebeeld twee pijlen op een hoek van 45° als bedoeld in bijlage 1 van het RVV 1990, zoals </text:p>
            <text:p text:style-name="common-al">aangegeven op de bij dit besluit behorende situatietekening.</text:p>
            <text:p text:style-name="common-al">Het dagelijks bestuur van de bestuurscommissie stadsdeel Nieuw West, </text:p>
            <text:p text:style-name="common-al">namens deze</text:p>
            <text:p text:style-name="common-al">Mevrouw drs. C. Steenkamp-Faaij </text:p>
            <text:p text:style-name="common-al">Manager Beheer &amp; Openbare Ruimte </text:p>
            <text:p text:style-name="common-al"/>
            <text:p text:style-name="common-al">Bezwaarclausule </text:p>
            <text:p text:style-name="common-al">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p>
            <text:p text:style-name="common-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common-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common-al">U kunt het verzoek om een voorlopige voorziening ook indienen via http://loket.rechtspraak.nl/bestuursrecht </text:p>
            <text:p text:style-name="last-al">U moet dan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1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1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erkeersbesluit aanleg elektrisch oplaadpunt in de Marga Klompélaan ter hoogte van huisnummer 50</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11</meta:user-defined>
    <meta:user-defined meta:name="OVERHEIDop.StcrtID/DC.identifier">stcrt-2016-6311</meta:user-defined>
    <meta:user-defined meta:name="DCTERMS.alternative">Amsterdam - Nieuw-West - Verkeersbesluit aanleg elektrisch oplaadpunt  - Marga Klompélaan ter hoogte van huisnummer 50</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Organisatie en beleid</meta:user-defined>
    <meta:user-defined meta:name="OVERHEID.PostcodeHuisnummer/OVERHEIDop.postcodeHuisnummer">1067 TV 31</meta:user-defined>
    <meta:user-defined meta:name="OVERHEIDop.woonplaats">Amsterdam</meta:user-defined>
    <meta:user-defined meta:name="OVERHEIDop.straatnaam">Marga Klompé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384</meta:user-defined>
    <meta:user-defined meta:name="OVERHEID.EPSG28992/DC.spatial">114435 488133</meta:user-defined>
    <meta:user-defined meta:name="OVERHEIDop.versieInformatie"/>
  </office:meta>
</office:document-meta>
</file>