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voor het realiseren van technische ruimten Hoekse lijn,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bekend dat zij op 15 november 2016 een omgevingsvergunning hebben verleend voor het realiseren van en drietal technische ruimten ten behoeve van de ombouw van de Hoekse Lijn te Maassluis.</text:p>
            <text:p text:style-name="common-al"/>
            <text:p text:style-name="common-al">De betreffende locaties zijn gelegen:</text:p>
            <text:list text:style-name="id1-3-2-1-1-4">
              <text:list-item text:style-override="id1-3-2-1-1-4-1">
                <text:number>-</text:number>
                <text:p text:style-name="al">ten oosten van de bergingen nabij het stationsplein van Maassluis Centrum;</text:p>
              </text:list-item>
              <text:list-item text:style-override="id1-3-2-1-1-4-2">
                <text:number>-</text:number>
                <text:p text:style-name="al">tussen Hoekse Lijn en Industrieweg ter hoogte van kruising Mackayplein;</text:p>
              </text:list-item>
              <text:list-item text:style-override="id1-3-2-1-1-4-3">
                <text:number>-</text:number>
                <text:p text:style-name="al">Dr. Albert Schweitzerdreef ten zuiden van de kruising met de Einthovendreef.</text:p>
              </text:list-item>
            </text:list>
            <text:p text:style-name="common-al"/>
            <text:p text:style-name="common-al">De omgevingsvergunning voorziet - naast de bouwactiviteit - in de afwijking van het toegestane gebruik ter plaatse van de betreffende locaties geldende bestemmingsregelingen. </text:p>
            <text:p text:style-name="common-al"> </text:p>
            <text:p text:style-name="common-al">
            <text:span text:style-name="nadrukvet">Mogelijkheden indienen beroep: </text:span>
          </text:p>
            <text:p text:style-name="common-al">Binnen 6 weken daags na ter visielegging is mogelijk beroep in te stellen door:</text:p>
            <text:list text:style-name="id1-3-2-1-1-10">
              <text:list-item text:style-override="id1-3-2-1-1-10-1">
                <text:number>•</text:number>
                <text:p text:style-name="al">iedereen die tijdig een zienswijze tegen de ontwerpbesluiten kenbaar heeft gemaakt; </text:p>
              </text:list-item>
              <text:list-item text:style-override="id1-3-2-1-1-10-2">
                <text:number>•</text:number>
                <text:p text:style-name="al">belanghebbenden die kunnen aantonen dat zij redelijkerwijs niet in staat zijn geweest, overeenkomstig artikel 6:11 van de Algemene wet bestuursrecht, hun zienswijze over de ontwerpbesluiten tijdig kenbaar te maken. </text:p>
              </text:list-item>
            </text:list>
            <text:p text:style-name="common-al">De omgevingsvergunning, inclusief bijbehorende stukken liggen met ingang van vrijdag 25 november 2016 ter inzage in het publiekcentrum van het stadhuis en is tevens digitaal te raadplegen op <text:a xlink:href="http://www.ruimtelijkeplannen.nl/" xlink:type="simple">www.ruimtelijkeplannen.nl</text:a> en op <text:a xlink:href="http://www.maassluis.nl/" xlink:type="simple">www.maassluis.nl</text:a> &gt; bekendmakingen &gt; omgevingsvergunning verleend. </text:p>
            <text:p text:style-name="common-al"> </text:p>
            <text:p text:style-name="common-al">
            <text:span text:style-name="nadrukcur">Het beroepschrift moet worden ingediend bij de rechtbank Rotterdam, sector Bestuursrecht, Postbus 50950, 3007 BL Rotterdam. Voor het in behandeling nemen van het beroep is griffierecht verschuldigd. </text:span>
          </text:p>
            <text:p text:style-name="common-al"> </text:p>
            <text:p text:style-name="common-al">
            <text:span text:style-name="nadrukvet">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common-al"> </text:p>
            <text:p text:style-name="last-al">Het is ook mogelijk een beroepschrift of voorlopige voorziening digitaal in te dienen via het Digitaal loket bestuursrecht (<text:a xlink:href="http://loket.rechtspraak.nl/bestuursrecht.aspx" xlink:type="simple">http://loket.rechtspraak.nl/bestuursrecht.aspx</text:a>). Voor het digitaal verzenden van het beroepschrift of het verzoek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8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8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het realiseren van technische ruimten Hoekse lijn, Maassluis</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088</meta:user-defined>
    <meta:user-defined meta:name="OVERHEIDop.StcrtID/DC.identifier">stcrt-2016-6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meta:user-defined>
    <meta:user-defined meta:name="OVERHEIDop.woonplaats">Maassluis</meta:user-defined>
    <meta:user-defined meta:name="OVERHEIDop.straatnaam">Industrieweg</meta:user-defined>
    <meta:user-defined meta:name="OVERHEID.PostcodeHuisnummer/OVERHEIDop.postcodeHuisnummer">3146VG 19</meta:user-defined>
    <meta:user-defined meta:name="OVERHEIDop.straatnaam">Einthovendreef</meta:user-defined>
    <meta:user-defined meta:name="OVERHEID.PostcodeHuisnummer/OVERHEIDop.postcodeHuisnummer">3143LS 43</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FF advies Hoekselijn Maassluis|exb-2016-39351</meta:user-defined>
    <meta:user-defined meta:name="OVERHEIDop.externeBijlage">GRO_Technische_ruimten|exb-2016-39352</meta:user-defined>
    <meta:user-defined meta:name="OVERHEIDop.externeBijlage">Omgevingsvergunning technische ruimten HL|exb-2016-39353</meta:user-defined>
    <meta:user-defined meta:name="OVERHEIDop.externeBijlage">WELSTAND situatie 16|exb-2016-39354</meta:user-defined>
    <meta:user-defined meta:name="OVERHEIDop.externeBijlage">WELSTAND situatie ruimte 15|exb-2016-39355</meta:user-defined>
    <meta:user-defined meta:name="OVERHEIDop.externeBijlage">WELSTAND situatie ruimte 19|exb-2016-39356</meta:user-defined>
    <meta:user-defined meta:name="OVERHEID.EPSG28992/DC.spatial">76550 437435</meta:user-defined>
    <meta:user-defined meta:name="OVERHEID.EPSG28992/DC.spatial">74831 439204</meta:user-defined>
    <meta:user-defined meta:name="OVERHEID.EPSG28992/DC.spatial">76856 437186</meta:user-defined>
    <meta:user-defined meta:name="OVERHEIDop.versieInformatie"/>
  </office:meta>
</office:document-meta>
</file>