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Overschie – Almstraat/Vliststraat parkeerverbod zone en voorrangsregimes </text:span>
        </text:p>
          <text:p text:style-name="bezwaarschrift_al">
          <text:span text:style-name="nadrukvet">Kenmerk/16/517118</text:span>
        </text:p>
          <text:p text:style-name="bezwaarschrift_al">
          <text:span text:style-name="nadrukvet">Corsanummer</text:span>/AS16/20774<text:span text:style-name="nadrukvet"/></text:p>
          <text:p text:style-name="bezwaarschrift_al">De directeur van cluster <text:span text:style-name="nadrukvet">Stadsontwikkeling</text:span>,</text:p>
          <text:p text:style-name="bezwaarschrift_al">overwegende,</text:p>
          <text:list text:style-name="id1-3-2-3-6">
            <text:list-item text:style-override="id1-3-2-3-6-1">
              <text:number>-</text:number>
              <text:p text:style-name="al">dat onderhavig verkeersbesluit de erftoegangswegen Almstraat, Vliststraat, Keeropstraat en Bernissestraat betreft;</text:p>
            </text:list-item>
            <text:list-item text:style-override="id1-3-2-3-6-2">
              <text:number>-</text:number>
              <text:p text:style-name="al">dat op bovenstaande wegen een 50 km/u snelheidsregime geldt, en dat gelet op de richtlijnen van het CROW, het gewenst is om voorrangsregimes in te stellen op de kruispunten van bovenstaande wegen;</text:p>
            </text:list-item>
            <text:list-item text:style-override="id1-3-2-3-6-3">
              <text:number>-</text:number>
              <text:p text:style-name="al">dat er parkeervakken zijn aangebracht op de rijbaan van de Vliststraat en Almstraat, bestemd voor vrachtauto’s en personenauto’s;</text:p>
            </text:list-item>
            <text:list-item text:style-override="id1-3-2-3-6-4">
              <text:number>-</text:number>
              <text:p text:style-name="al">dat er geconstateerd is dat geparkeerde voertuigen buiten de aangeven parkeervakken hinder veroorzaken voor het overige verkeer;</text:p>
            </text:list-item>
            <text:list-item text:style-override="id1-3-2-3-6-5">
              <text:number>-</text:number>
              <text:p text:style-name="al">dat deze situatie in het kader van een goede bereikbaarheid en een goede verkeersafwikkeling ongewenst is;</text:p>
            </text:list-item>
            <text:list-item text:style-override="id1-3-2-3-6-6">
              <text:number>-</text:number>
              <text:p text:style-name="al">dat het wenselijk geacht dient te worden om bovengenoemde problematiek op te lossen door het instellen van een parkeerverbod zone; </text:p>
            </text:list-item>
            <text:list-item text:style-override="id1-3-2-3-6-7">
              <text:number>-</text:number>
              <text:p text:style-name="al">het voorkomen van de door geparkeerde voertuigen veroorzaakte hinder in deze zwaarder weegt dan de eventuele overlast die deze maatregel met zich mee zou kunnen brengen;</text:p>
            </text:list-item>
            <text:list-item text:style-override="id1-3-2-3-6-8">
              <text:number>-</text:number>
              <text:p text:style-name="al">dat in de omgeving voldoende parkeergelegenheid (langs en privé parkeervakken) aanwezig is om aan de parkeervraag te voldoen;</text:p>
            </text:list-item>
            <text:list-item text:style-override="id1-3-2-3-6-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3-6-10">
              <text:number>-</text:number>
              <text:p text:style-name="al">dat de maatregelen, gelet op artikel 2 van de Wegenverkeerswet 1994 (Wvw, besluit van 21 april 1994, Staatsblad (Stb.) 1994, 475, zoals nadien gewijzigd), strekken tot:</text:p>
            </text:list-item>
            <text:list-item text:style-override="id1-3-2-3-6-11">
              <text:number>-</text:number>
              <text:p text:style-name="al">het verzekeren van de veiligheid op de weg;</text:p>
            </text:list-item>
            <text:list-item text:style-override="id1-3-2-3-6-12">
              <text:number>-</text:number>
              <text:p text:style-name="al">het beschermen van weggebruikers en passagiers; </text:p>
            </text:list-item>
            <text:list-item text:style-override="id1-3-2-3-6-13">
              <text:number>-</text:number>
              <text:p text:style-name="al">het in stand houden van de weg en het waarborgen van de bruikbaarheid daarvan;</text:p>
            </text:list-item>
            <text:list-item text:style-override="id1-3-2-3-6-14">
              <text:number>-</text:number>
              <text:p text:style-name="al">dat de wegen onder beheer is van de gemeente Rotterdam;</text:p>
            </text:list-item>
            <text:list-item text:style-override="id1-3-2-3-6-15">
              <text:number>-</text:number>
              <text:p text:style-name="al">dat het verkeersbesluit ter advies aan de gebiedscommissie Overschie is voorgelegd en deze afzie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3-6-16">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span text:style-name="nadrukvet">BESLUIT:</text:span>
        </text:p>
          <text:p text:style-name="bezwaarschrift_al"> </text:p>
          <text:p text:style-name="bezwaarschrift_al">Tot het instellen van een voorrangsregeling op de kruising;</text:p>
          <text:list text:style-name="id1-3-2-3-11">
            <text:list-item text:style-override="id1-3-2-3-11-1">
              <text:number>-</text:number>
              <text:p text:style-name="al">Overschieseweg-Almstraat</text:p>
            </text:list-item>
          </text:list>
          <text:p text:style-name="bezwaarschrift_al">door het plaatsen van borden B6 ‘Verleen voorrang aan bestuurders op de kruisende weg’ als bedoeld in bijlage I van het Reglement Verkeersregels en Verkeerstekens 1990, het aanbrengen van haaientanden als bedoeld in artikel 80 van het Reglement Verkeersregels en Verkeerstekens 1990, waarbij bestuurders op de Overschieseweg voorrang hebben op bestuurders komende van de Almstraat;</text:p>
          <text:p text:style-name="bezwaarschrift_al"> </text:p>
          <text:p text:style-name="bezwaarschrift_al">Tot het instellen van een voorrangsregeling op de kruising;</text:p>
          <text:list text:style-name="id1-3-2-3-15">
            <text:list-item text:style-override="id1-3-2-3-15-1">
              <text:number>-</text:number>
              <text:p text:style-name="al">Overschieseweg-noordelijke weggedeelte van de Vliststraat</text:p>
            </text:list-item>
          </text:list>
          <text:p text:style-name="bezwaarschrift_al">door het plaatsen van borden B6 ‘Verleen voorrang aan bestuurders op de kruisende weg’ als bedoeld in bijlage I van het Reglement Verkeersregels en Verkeerstekens 1990, het aanbrengen van haaientanden als bedoeld in artikel 80 van het Reglement Verkeersregels en Verkeerstekens 1990, waarbij bestuurders op de Overschieseweg voorrang hebben op bestuurders komende van het noordelijke weggedeelte van de Vliststraat;</text:p>
          <text:p text:style-name="bezwaarschrift_al"> </text:p>
          <text:p text:style-name="bezwaarschrift_al">Tot het instellen van een voorrangsregeling op de kruising;</text:p>
          <text:list text:style-name="id1-3-2-3-19">
            <text:list-item text:style-override="id1-3-2-3-19-1">
              <text:number>-</text:number>
              <text:p text:style-name="al">Overschieseweg-zuidelijke weggedeelte van de Vliststraat</text:p>
            </text:list-item>
          </text:list>
          <text:p text:style-name="bezwaarschrift_al">door het plaatsen van borden B6 ‘Verleen voorrang aan bestuurders op de kruisende weg’ als bedoeld in bijlage I van het Reglement Verkeersregels en Verkeerstekens 1990, het aanbrengen van haaientanden als bedoeld in artikel 80 van het Reglement Verkeersregels en Verkeerstekens 1990, waarbij bestuurders op de Overschieseweg voorrang hebben op bestuurders komende van het zuidelijke weggedeelte van de Vliststraat;</text:p>
          <text:p text:style-name="bezwaarschrift_al"> </text:p>
          <text:p text:style-name="bezwaarschrift_al">Tot het instellen van een voorrangsregeling op de kruising;</text:p>
          <text:list text:style-name="id1-3-2-3-23">
            <text:list-item text:style-override="id1-3-2-3-23-1">
              <text:number>-</text:number>
              <text:p text:style-name="al">Vliststraat-Keeropstraat</text:p>
            </text:list-item>
          </text:list>
          <text:p text:style-name="bezwaarschrift_al">door het plaatsen van borden B6 ‘Verleen voorrang aan bestuurders op de kruisende weg’ als bedoeld in bijlage I van het Reglement Verkeersregels en Verkeerstekens 1990, het aanbrengen van haaientanden als bedoeld in artikel 80 van het Reglement Verkeersregels en Verkeerstekens 1990, waarbij bestuurders op de Keeropstraat voorrang hebben op bestuurders komende van de Vliststraat;</text:p>
          <text:p text:style-name="bezwaarschrift_al"> </text:p>
          <text:p text:style-name="bezwaarschrift_al">Tot het instellen van een voorrangsregeling op de kruising;</text:p>
          <text:list text:style-name="id1-3-2-3-27">
            <text:list-item text:style-override="id1-3-2-3-27-1">
              <text:number>-</text:number>
              <text:p text:style-name="al">Almstraat-Keeropstraat</text:p>
            </text:list-item>
          </text:list>
          <text:p text:style-name="bezwaarschrift_al">door het plaatsen van borden B6 ‘Verleen voorrang aan bestuurders op de kruisende weg’ als bedoeld in bijlage I van het Reglement Verkeersregels en Verkeerstekens 1990, het aanbrengen van haaientanden als bedoeld in artikel 80 van het Reglement Verkeersregels en Verkeerstekens 1990, waarbij bestuurders op de Keeropstraat voorrang hebben op bestuurders komende van de Almstraat;</text:p>
          <text:p text:style-name="bezwaarschrift_al"> </text:p>
          <text:p text:style-name="bezwaarschrift_al">Tot het instellen van een voorrangsregeling op de kruising;</text:p>
          <text:list text:style-name="id1-3-2-3-31">
            <text:list-item text:style-override="id1-3-2-3-31-1">
              <text:number>-</text:number>
              <text:p text:style-name="al">Almstraat-Overschieseweg</text:p>
            </text:list-item>
          </text:list>
          <text:p text:style-name="bezwaarschrift_al">door het plaatsen van borden B6 ‘Verleen voorrang aan bestuurders op de kruisende weg’ als bedoeld in bijlage I van het Reglement Verkeersregels en Verkeerstekens 1990, het aanbrengen van haaientanden als bedoeld in artikel 80 van het Reglement Verkeersregels en Verkeerstekens 1990, waarbij bestuurders op de Overschieseweg voorrang hebben op bestuurders komende van de Almstraat;</text:p>
          <text:p text:style-name="bezwaarschrift_al"> </text:p>
          <text:p text:style-name="bezwaarschrift_al">Tot het instellen van een parkeerverbod zone op de Keeropstraat, Bernissestraat, zuidelijke weggedeelte van de Vliststraat, noordelijk weggedeelte van de Vliststraat en Almstraat middels het plaatsen van het bord E01-ZB en E01-ZE, als bedoeld in bijlage I van het Reglement Verkeersregels en Verkeerstekens 1990, ter hoogte van de onderstaande kruisingen;</text:p>
          <text:list text:style-name="id1-3-2-3-35">
            <text:list-item text:style-override="id1-3-2-3-35-1">
              <text:number>-</text:number>
              <text:p text:style-name="al">Overschieseweg-zuidelijke weggedeelte van de Vliststraat;</text:p>
            </text:list-item>
            <text:list-item text:style-override="id1-3-2-3-35-2">
              <text:number>-</text:number>
              <text:p text:style-name="al">Overschieseweg-noordelijke weggedeelte van de Vliststraat</text:p>
            </text:list-item>
            <text:list-item text:style-override="id1-3-2-3-35-3">
              <text:number>-</text:number>
              <text:p text:style-name="al">Almstraat-Overschieseweg</text:p>
            </text:list-item>
            <text:list-item text:style-override="id1-3-2-3-35-4">
              <text:number>-</text:number>
              <text:p text:style-name="al">Bernissestraat (gaat over in de Keeropstraat)- Matlingeweg</text:p>
              <text:p text:style-name="al"> </text:p>
            </text:list-item>
          </text:list>
          <text:p text:style-name="bezwaarschrift_al">Te bepalen dat de bij dit besluit behorende tekening met kenmerk: TE - 13/ 00023 integraal onderdeel uitmaakt van dit verkeersbesluit.</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1 november 2016</text:p>
          <text:p text:style-name="bezwaarschrift_al"> </text:p>
          <text:p text:style-name="bezwaarschrift_al">Namens het college van Burgemeester en Wethouders</text:p>
          <text:p text:style-name="bezwaarschrift_al">de directeur van het cluster Stadsontwikkeling,</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8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8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8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3083</meta:user-defined>
    <meta:user-defined meta:name="OVERHEIDop.StcrtID/DC.identifier">stcrt-2016-63083</meta:user-defined>
    <meta:user-defined meta:name="DCTERMS.alternative">Gemeente Rotterdam - Instellen parkeerverbod zone en voorrangsregimes - Almstraat, Vliststraat, Keeropstraat en Bernisse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44ET 35</meta:user-defined>
    <meta:user-defined meta:name="OVERHEIDop.woonplaats">Rotterdam</meta:user-defined>
    <meta:user-defined meta:name="OVERHEIDop.straatnaam">Vliststraat</meta:user-defined>
    <meta:user-defined meta:name="OVERHEID.PostcodeHuisnummer/OVERHEIDop.postcodeHuisnummer">3044EB 4</meta:user-defined>
    <meta:user-defined meta:name="OVERHEIDop.straatnaam">Al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9349</meta:user-defined>
    <meta:user-defined meta:name="OVERHEIDop.externeBijlage">Situatietekening|exb-2016-39350</meta:user-defined>
    <meta:user-defined meta:name="OVERHEID.EPSG28992/DC.spatial">87868 438536</meta:user-defined>
    <meta:user-defined meta:name="OVERHEID.EPSG28992/DC.spatial">87786 438780</meta:user-defined>
    <meta:user-defined meta:name="OVERHEIDop.versieInformatie"/>
  </office:meta>
</office:document-meta>
</file>