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8-3-5">
      <text:list-level-style-bullet text:bullet-char="∘" text:level="1">
        <style:list-level-properties text:min-label-width="10mm"/>
      </text:list-level-style-bullet>
    </text:list-style>
    <text:list-style style:name="id1-3-2-2-1-6-8-3-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38634</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ver)plaatsing en verwijdering van de verkeerstekens L3b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er vanaf september 2015 een buurtbus door de gemeente Albrandswaard rijdt, welke gereden wordt door vrijwilligers;</text:p>
              </text:list-item>
              <text:list-item text:style-override="id1-3-2-2-1-6-2">
                <text:number>-</text:number>
                <text:p text:style-name="al">deze buurtbus, lijn 602, de kernen Poortugaal, Rhoon en Portland aandoet;</text:p>
              </text:list-item>
              <text:list-item text:style-override="id1-3-2-2-1-6-3">
                <text:number>-</text:number>
                <text:p text:style-name="al">de buurtbus volgens een vaste dienstregeling rijdt, namelijk van maandag tot en met vrijdag van 07:00 tot 19:00 uur en op zaterdag van 10:00 tot 18:00 uur;</text:p>
              </text:list-item>
              <text:list-item text:style-override="id1-3-2-2-1-6-4">
                <text:number>-</text:number>
                <text:p text:style-name="al">de buurtbus niet op zondag rijdt;</text:p>
              </text:list-item>
              <text:list-item text:style-override="id1-3-2-2-1-6-5">
                <text:number>-</text:number>
                <text:p text:style-name="al">in 2015 via besluit 989910 de gemeente de haltes voor de buslijn heeft ingesteld voor zover het nieuwe haltes betrof of haltes waar nog geen bebording was geplaatst;</text:p>
              </text:list-item>
              <text:list-item text:style-override="id1-3-2-2-1-6-6">
                <text:number>-</text:number>
                <text:p text:style-name="al">alle vervoerders eventuele wijzigingen in de dienstregeling jaarlijks in december van kracht laten gaan;</text:p>
              </text:list-item>
              <text:list-item text:style-override="id1-3-2-2-1-6-7">
                <text:number>-</text:number>
                <text:p text:style-name="al">voor bij de aankomende nieuwe dienstregeling ook wijzigingen plaats vinden in de route van de buurtbus waarbij haltes worden opgeheven maar er ook nieuwe bijkomen;</text:p>
              </text:list-item>
              <text:list-item text:style-override="id1-3-2-2-1-6-8">
                <text:number>-</text:number>
                <text:p text:style-name="al">de volgende wijzigingen plaats vinden:</text:p>
                <text:list text:style-name="id1-3-2-2-1-6-8-3">
                  <text:list-item text:style-override="id1-3-2-2-1-6-8-3-1">
                    <text:number>∘</text:number>
                    <text:p text:style-name="al">vanwege het lage aantal reizigers wordt er niet meer tot het eindpunt van de lijn op de Kwartslaan gereden maar wordt er gedraaid op de rotonde van de Kwartslaan;</text:p>
                  </text:list-item>
                  <text:list-item text:style-override="id1-3-2-2-1-6-8-3-2">
                    <text:number>∘</text:number>
                    <text:p text:style-name="al">aanpassingen in het rondje Binnenbaan omdat de huidige route maar een beperkt aantal extra reizigers oplevert en een omweg is voor de reizigers waardoor besloten is de route aan te passen. Hierbij komen de haltes Rijsdijk en Binnenbaan te vervallen en wordt de halte Rivierweg verplaatst richting de Nijverheidsweg. Verder wordt halte Nijverheidsweg op zaterdagen en bij de laatste rit op doordeweekse dagen het keerpunt waarbij op de rotonde gekeerd kan worden;</text:p>
                  </text:list-item>
                  <text:list-item text:style-override="id1-3-2-2-1-6-8-3-3">
                    <text:number>∘</text:number>
                    <text:p text:style-name="al">de halte Zwaluwlaan wordt verplaatst richting de Lijsterlaan / Fazantenlaan;</text:p>
                  </text:list-item>
                  <text:list-item text:style-override="id1-3-2-2-1-6-8-3-4">
                    <text:number>∘</text:number>
                    <text:p text:style-name="al">er komt een nieuwe halte, te weten halte Molendijk. Deze komt tussen de haltes Metro Rhoon en Achterdijk. De verwachting is dat dit een goede verbinding geeft met het omliggende gebied;</text:p>
                  </text:list-item>
                  <text:list-item text:style-override="id1-3-2-2-1-6-8-3-5">
                    <text:number>∘</text:number>
                    <text:p text:style-name="al">op de route richting Poortugaal zal een kortere route gereden gaan worden via de F. Van der Poest Clementlaan. Hiervoor wordt een eenrichtingshalte gerealiseerd bij de kruising met de Waalstraat;</text:p>
                  </text:list-item>
                  <text:list-item text:style-override="id1-3-2-2-1-6-8-3-6">
                    <text:number>∘</text:number>
                    <text:p text:style-name="al">op de Albrandswaardsedijk, direct ten zuiden van de rotonde Albrandswaardseweg-Albrandswaardsedijk komt een nieuwe halte om de bereikbaarheid van o.a. de jachthaven Rhoon e te verbeteren;</text:p>
                  </text:list-item>
                </text:list>
              </text:list-item>
              <text:list-item text:style-override="id1-3-2-2-1-6-9">
                <text:number>-</text:number>
                <text:p text:style-name="al">de vervoerder met deze wijzigingen verwacht een klantgerichtere route te hebben gemaakt waardoor de huidige reizigers beter worden bediend en de buurtbus nieuwe reizigers aantrekt;</text:p>
              </text:list-item>
              <text:list-item text:style-override="id1-3-2-2-1-6-10">
                <text:number>-</text:number>
                <text:p text:style-name="al">bovenstaande wijzigingen gerealiseerd kunnen worden door haltes met bijbehorende bebording op te heffen, te verplaatsen of nieuw te plaatsen;</text:p>
              </text:list-item>
              <text:list-item text:style-override="id1-3-2-2-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2">
                <text:number>-</text:number>
                <text:p text:style-name="al">de in dit besluit vermelde maatregelen worden genomen op basis van artikel 2 van de WVW 1994 om de weg in stand te houden en de bruikbaarheid daarvan te waarborgen;</text:p>
              </text:list-item>
              <text:list-item text:style-override="id1-3-2-2-1-6-13">
                <text:number>-</text:number>
                <text:p text:style-name="al">de genoemde weggedeelten binnen de gemeentegrenzen liggen van en in eigendom, beheer en onderhoud zijn bij de gemeente Albrandswaard;</text:p>
              </text:list-item>
              <text:list-item text:style-override="id1-3-2-2-1-6-14">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verwijderen van borden conform model L3b van Bijlage 1 van het RVV 1990 en het intrekken van de bijbehorende besluitonderdelen de volgende bushaltes op te heffen en besluitonderdelen in te trekken: </text:p>
              </text:list-item>
              <text:list-item text:style-override="id1-3-2-2-1-9-2">
                <text:number>a)</text:number>
                <text:p text:style-name="al"> besluit 989910 van 1 september 2015, lid 1, onderdeel a, halte Kerkstraat, ter hoogte van Kerkstraat nummer 90;</text:p>
              </text:list-item>
              <text:list-item text:style-override="id1-3-2-2-1-9-3">
                <text:number>b)</text:number>
                <text:p text:style-name="al"> besluit 989910 van 1 september 2015, lid 1, onderdeel b, halte Irenestraat, aan oostzijde van de Beatrixstraat net ten noorden van de kruising met de Irenestraat;</text:p>
              </text:list-item>
              <text:list-item text:style-override="id1-3-2-2-1-9-4">
                <text:number>c)</text:number>
                <text:p text:style-name="al"> besluit 989910 van 1 september 2015, lid 1, onderdeel m, halte Lijsterlaan, ter hoogte van Zwaluwenlaan nummer 1;</text:p>
              </text:list-item>
              <text:list-item text:style-override="id1-3-2-2-1-9-5">
                <text:number>d)</text:number>
                <text:p text:style-name="al"> besluit 989910 van 1 september 2015, lid 1, onderdeel n, halte Tijsjesdijk, aan de noordzijde van de Zwaluwenlaan ter hoogte van nummer 56;</text:p>
              </text:list-item>
              <text:list-item text:style-override="id1-3-2-2-1-9-6">
                <text:number>e)</text:number>
                <text:p text:style-name="al"> besluit 989910 van 1 september 2015, lid 1, onderdeel o, halte Tijsjesdijk, aan de zuidzijde van de Zwaluwenlaan ter hoogte van nummer 58;</text:p>
              </text:list-item>
              <text:list-item text:style-override="id1-3-2-2-1-9-7">
                <text:number>f)</text:number>
                <text:p text:style-name="al"> besluit 989910 van 1 september 2015, lid 1, onderdeel z, halte Rijsdiijk, aan de westzijde van de Rivierweg ter hoogte van Rijsdijk nummer 89;</text:p>
              </text:list-item>
              <text:list-item text:style-override="id1-3-2-2-1-9-8">
                <text:number>g)</text:number>
                <text:p text:style-name="al"> besluit 989910 van 1 september 2015, lid 1, onderdeel aa, halte Binnenbaan, aan de noordzijde van de Rijsdijk ter hoogte van nummer 63;</text:p>
              </text:list-item>
              <text:list-item text:style-override="id1-3-2-2-1-9-9">
                <text:number>h)</text:number>
                <text:p text:style-name="al"> besluit 989910 van 1 september 2015, lid 1, onderdeel bb, halte Ghijseland, aan de zuidzijde van het Ghijseland ter hoogte van nummer 230; </text:p>
              </text:list-item>
              <text:list-item text:style-override="id1-3-2-2-1-9-10">
                <text:number>1.</text:number>
                <text:p text:style-name="al">bushaltes in te stellen door de gehele gemeente Albrandswaard door het plaatsen van borden conform model L3b van Bijlage 1 van het RVV 1990 op de volgende locaties:</text:p>
              </text:list-item>
              <text:list-item text:style-override="id1-3-2-2-1-9-11">
                <text:number>a)</text:number>
                <text:p text:style-name="al"> halte F. Van der Poest Clementlaan, aan de zuidzijde van de F. Van der Poestlaan, direct ten oosten van de kruising met de Waalstraat, ter hoogte van nummer 8;</text:p>
              </text:list-item>
              <text:list-item text:style-override="id1-3-2-2-1-9-12">
                <text:number>b)</text:number>
                <text:p text:style-name="al"> halte Albrandwaardsedijk, aan de westzijde van de Albrandswaardsedijk, direct ten zuiden van de rotonde Albrandswaardsedijk – Albrandswaardseweg;</text:p>
              </text:list-item>
              <text:list-item text:style-override="id1-3-2-2-1-9-13">
                <text:number>c)</text:number>
                <text:p text:style-name="al"> halte Albrandswaardsedijk, aan de oostzijde van de Albrandswaardsedijk, direct ten zuiden van de rotonde Albrandswaardsedijk – Albrandswaardseweg;</text:p>
              </text:list-item>
              <text:list-item text:style-override="id1-3-2-2-1-9-14">
                <text:number>d)</text:number>
                <text:p text:style-name="al"> halte Zantelweg, aan de zuidzijde van de weg, direct ten westen van de Dorpsdijk;</text:p>
              </text:list-item>
              <text:list-item text:style-override="id1-3-2-2-1-9-15">
                <text:number>e)</text:number>
                <text:p text:style-name="al"> halte Zwaluwenlaan, aan de noordzijde van de weg, direct ten oosten van de Dorpsdijk;</text:p>
              </text:list-item>
              <text:list-item text:style-override="id1-3-2-2-1-9-16">
                <text:number>f)</text:number>
                <text:p text:style-name="al">halte Zwaluwenlaan, aan de noordzijde van de weg, tussen de Lijsterlaan de Fazantenlaan;</text:p>
              </text:list-item>
              <text:list-item text:style-override="id1-3-2-2-1-9-17">
                <text:number>g)</text:number>
                <text:p text:style-name="al"> halte Zwaluwenlaan, aan de zuidzijde van de weg, tussen de Fazantenlaan en de Roerdomplaan;</text:p>
              </text:list-item>
              <text:list-item text:style-override="id1-3-2-2-1-9-18">
                <text:number>h)</text:number>
                <text:p text:style-name="al"> halte Tijsjesdijk, aan de zuidzijde van de weg, direct ten noorden van de Zwaluwenlaan;</text:p>
              </text:list-item>
              <text:list-item text:style-override="id1-3-2-2-1-9-19">
                <text:number>i)</text:number>
                <text:p text:style-name="al">halte Tijsjesdijk, aan de noordzijde van de weg, direct ten noorden van de Zwaluwenlaan;</text:p>
              </text:list-item>
              <text:list-item text:style-override="id1-3-2-2-1-9-20">
                <text:number>j)</text:number>
                <text:p text:style-name="al">halte Stationsstraat, aan de noordzijde van de weg, direct ten oosten van de Molendijk;</text:p>
              </text:list-item>
              <text:list-item text:style-override="id1-3-2-2-1-9-21">
                <text:number>k)</text:number>
                <text:p text:style-name="al"> halte Stationsstraat, aan de zuidzijde van de weg, direct ten oosten van de Molendijk;</text:p>
              </text:list-item>
              <text:list-item text:style-override="id1-3-2-2-1-9-22">
                <text:number>l)</text:number>
                <text:p text:style-name="al">halte Nijverheidsweg, aan de noordzijde van de weg, direct ten oosten van de Rivierweg;</text:p>
              </text:list-item>
              <text:list-item text:style-override="id1-3-2-2-1-9-23">
                <text:number>m)</text:number>
                <text:p text:style-name="al">halte Nijverheidsweg, aan de zuidzijde van de weg, direct ten oosten van de Rivierweg;</text:p>
              </text:list-item>
              <text:list-item text:style-override="id1-3-2-2-1-9-24">
                <text:number>1.</text:number>
                <text:p text:style-name="al">de in dit besluit genoemde verkeerstekens te verwijderen en te plaatsen zoals aangegeven op de bij dit besluit behorende situatietekeningen;</text:p>
              </text:list-item>
              <text:list-item text:style-override="id1-3-2-2-1-9-25">
                <text:number>2.</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1-11-2016</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6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6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3061</meta:user-defined>
    <meta:user-defined meta:name="OVERHEIDop.StcrtID/DC.identifier">stcrt-2016-63061</meta:user-defined>
    <meta:user-defined meta:name="DCTERMS.alternative">Gemeente Albrandswaard - aanwijzen en opheffen diverse halteplaatsen buurtbus - diverse halteplaatsen in Albrandswaard</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8634</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