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Kree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december 2015 het bestemmingsplan ‘Kreekhuizen’ (NL.IMRO.0599.BP1067Kreekhuizen-) heeft vastgesteld. Het bestemmingsplan is gewijzigd vastgesteld ten opzichte van het ontwerp dat ter inzage heeft gelegen. De wijzigingen hebben onder meer betrekking op de mogelijke realisatie van zogenaamde prachthuizen en aangrenzende parkeervoorzieningen. </text:p>
            <text:p text:style-name="common-al"/>
            <text:p text:style-name="common-al">Het plangebied is een deel van Groot IJsselmonde-zuid en ligt tussen het spoor, de Olympiaweg, de Kreekse Boezem en de Kreekhuizenlaan. Het nieuwe bestemmingsplan legt de planologische situatie van het vorige bestemmingsplan vast. Het plan biedt, net als het vorige, vooral voor gemengde bebouwing diverse gebruiksmogelijkheden en daarmee ruimte voor ontwikkelingen.</text:p>
            <text:p text:style-name="common-al"/>
            <text:p text:style-name="common-al">Het raadsbesluit en het vastgestelde bestemmingsplan met bijbehorende stukken alsmede het definitieve besluit hogere waarden Wet geluidhinder liggen met ingang van vrijdag 12 februari tot en met dinsdag 29 maart 2016 ter inzage bij de stadswinkel Centrum (Stadhuis), ingang zijde Doelwater tegenover het hoofdbureau van politie, kamer 22a. </text:p>
            <text:p text:style-name="common-al"> De stukken kunnen tevens worden ingezien via de gemeentelijke website <text:a xlink:href="http://www.rotterdam.nl/bestemmingsplannen" xlink:type="simple">http://www.rotterdam.nl/bestemmingsplannen</text:a> en via <text:a xlink:href="http://www.ruimtelijkeplannen.nl/" xlink:type="simple">www.ruimtelijkeplannen.nl</text:a>.</text:p>
            <text:p text:style-name="common-al"/>
            <text:p text:style-name="common-al">Tegen het vaststellingsbesluit en tegen het definitieve besluit hogere waarden kan van zaterdag 13 februari tot en met dinsdag 29 maart 2016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
            <text:p text:style-name="common-al">Rotterdam, 10 februari 2016</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0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0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temmingsplan “Kreekhuize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06</meta:user-defined>
    <meta:user-defined meta:name="OVERHEIDop.StcrtID/DC.identifier">stcrt-2016-6306</meta:user-defined>
    <meta:user-defined meta:name="OVERHEID.TaxonomieBeleidsagenda/OVERHEID.category">Ruimte en infrastructuur | Organisatie en beleid</meta:user-defined>
    <meta:user-defined meta:name="OVERHEIDop.Ruimtelijkplan/OVERHEIDop.bekendmakingBetreffendePlan">NL.IMRO.0599.BP1067Kreekhuizen-on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