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Leidsche Rijn centrum Oost en 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lid 4 van de Wet ruimtelijke ordening bekend dat met ingang van 24 november 2016 gedurende zes weken ter inzage ligt het op 3 november 2016 door de raad gewijzigd vastgestelde bestemmingsplan Leidsche Rijn Centrum Oost dat is vastgelegd in het digitale bestand NLIMRO.0344.BPLEIDRIJNCEOOST-VA01gml en het besluit (HW 1143) tot vaststelling van hogere waarden voor de ten hoogst toelaatbare geluidsbelasting. Bij de vaststelling heeft de gemeenteraad het bestemmingsplan gewijzigd ten opzichte van het ontwerp.</text:p>
            <text:p text:style-name="common-al"/>
            <text:p text:style-name="common-al">
            <text:span text:style-name="nadrukvet">Plangebied en doelstelling</text:span>
          </text:p>
            <text:p text:style-name="common-al">Het plangebied is gelegen in het oostelijke deel van Leidsche Rijn Centrum, waar twee hoofdinfrastructurele lijnen elkaar kruisen: de rijksweg A2 en de spoorlijn Utrecht - Den Haag/Rotterdam. Het gebied wordt aan de noordkant begrensd door de spoorlijn Utrecht - Den Haag/Rotterdam. De oostgrens wordt gevormd door het Amsterdam-Rijnkanaal. De grens met Leeuwesteyn vormt de zuidelijke grens van het plangebied. Leidsche Rijn Centrum Kern en Zuid begrenzen de westkant van het gebied.</text:p>
            <text:p text:style-name="common-al">De doelstelling van het bestemmingsplan is het realiseren van een verscheidenheid aan functies en voorzieningen, te weten detailhandel, horeca en congresruimte, leisure, maatschappelijke voorzieningen, voorzieningen op het gebied van cultuur en ontspanning, dienstverlening en wonen. </text:p>
            <text:p text:style-name="common-al"/>
            <text:p text:style-name="common-al">
            <text:span text:style-name="nadrukvet">Wijzigingen</text:span>
          </text:p>
            <text:p text:style-name="common-al">De raad heeft bij de vaststelling het plan gewijzigd. De wijzigingen hebben betrekking op de regels.</text:p>
            <text:p text:style-name="common-al">De wijzigingen zijn: </text:p>
            <text:p text:style-name="common-al">- Aanpassing artikel 5.1 onder sub a en e </text:p>
            <text:p text:style-name="common-al">- Verwijderen artikel 5.1 sub k </text:p>
            <text:p text:style-name="common-al">- Aanpassing artikel 5.2.1. onder sub d</text:p>
            <text:p text:style-name="common-al">- Aanpassing artikel 10.1 onder sub d</text:p>
            <text:p text:style-name="common-al">- Aanvulling artikel 10.1 sub e en f</text:p>
            <text:p text:style-name="common-al">- Aanpassing artikel 3.5.3. onder sub a</text:p>
            <text:p text:style-name="common-al">- Aanvulling artikel 6.1 sub h</text:p>
            <text:p text:style-name="common-al">- Aanpassing artikel 8.1sub a tot en met l</text:p>
            <text:p text:style-name="common-al">- Aanvulling artikel 10.3 sub a en c</text:p>
            <text:p text:style-name="common-al">- Aanpassing artikel 5.5.3. lid a sub 8</text:p>
            <text:p text:style-name="common-al">- Aanpassing artikel 1 sub 1.32</text:p>
            <text:p text:style-name="common-al"/>
            <text:p text:style-name="common-al">In het vaststellingsrapport bij het vaststellingsbesluit staat een uitgebreide toelichting op de wijzigingen. Daarin staan ook de wijzigingen in de toelichting van het bestemmingsplan.</text:p>
            <text:p text:style-name="common-al"> </text:p>
            <text:p text:style-name="common-al">
            <text:span text:style-name="nadrukvet">Besluit hogere waarden</text:span>
          </text:p>
            <text:p text:style-name="common-al">Burgemeester en wethouders hebben ten behoeve van de vestiging van geluidgevoelige functies in het bestemmingsplan Leidsche Rijn Centrum Oost, hogere waarden vastgesteld voor de ten hoogste toelaatbare geluidsbelasting, als bedoeld in artikel 83 en 59 Wet geluidhinder en hoofdstuk 4 Besluit geluidhinder. De voorkeurgrenswaarde wordt vanwege wegverkeerslawaai, industrielawaai en spoorweglawaai overschreden.</text:p>
            <text:p text:style-name="common-al"/>
            <text:p text:style-name="common-al">
            <text:span text:style-name="nadrukvet">Inzien</text:span>
          </text:p>
            <text:p text:style-name="common-al">Het bestemmingsplan en het besluit hogere grenswaarden (Wet Geluidhinder) liggen ter inzage van donderdag 24 november 2016 gedurende zes weken, dus tot en met woensdag 4 januari 2017 in het Stadskantoor, Stadsplateau 1, 5e verdieping, 3521 AZ  Utrecht.</text:p>
            <text:p text:style-name="common-al"/>
            <text:p text:style-name="common-al">Het bestemmingsplan is digitaal raadpleegbaar:</text:p>
            <text:p text:style-name="common-al">- via de landelijke website ruimtelijkeplannen.nl; (deze versie is authentiek en rechtsgeldig boven alle andere versies)</text:p>
            <text:p text:style-name="common-al">- via de gemeentelijke website utrecht.nl/bestemmingsplannen waar men kan doorklikken naar het desbetreffende plan.</text:p>
            <text:p text:style-name="common-al"/>
            <text:p text:style-name="common-al">
            <text:span text:style-name="nadrukvet">Beroep</text:span>
          </text:p>
            <text:p text:style-name="common-al">Gedurende de termijn van terinzagelegging kan tegen de besluitvorming beroep worden ingesteld door een belanghebbende die tijdig zijn zienswijzen over het ontwerpbestemmingsplan of het Hogere waarden besluit heeft ingediend, door een belanghebbende aan wie redelijkerwijs niet kan worden verweten dat hij geen zienswijzen tegen het bestemmingsplan of het Hogere waarden besluit heeft ingediend of door een belanghebbende die bezwaar heeft tegen de wijzigingen die de gemeenteraad bij de vaststelling ten opzichte van het ontwerpbestemmingsplan heeft aangebracht.</text:p>
            <text:p text:style-name="common-al"> </text:p>
            <text:p text:style-name="common-al">Het beroep kan worden ingesteld bij:</text:p>
            <text:p text:style-name="common-al"> </text:p>
            <text:p text:style-name="common-al">Afdeling Bestuursrechtspraak van de Raad van State</text:p>
            <text:p text:style-name="common-al">Postbus 20019</text:p>
            <text:p text:style-name="common-al">2500 EA Den Haag</text:p>
            <text:p text:style-name="common-al"> </text:p>
            <text:p text:style-name="common-al">Voor het instellen van beroep zijn griffierechten verschuldigd. Het is niet mogelijk om per e-mail beroep in te stellen.</text:p>
            <text:p text:style-name="common-al"> </text:p>
            <text:p text:style-name="common-al">
            <text:span text:style-name="nadrukvet">Mogelijkheid verzoek om voorlopige voorziening </text:span>
          </text:p>
            <text:p text:style-name="common-al">Het indienen van een beroepschrift schort de werking van het besluit niet op. Als een spoedeisend belang aanwezig is, kan de indiener van een beroepschrift een afzonderlijk verzoek om een voorlopige voorziening (schorsingsverzoek) indienen bij de Voorzitter van de</text:p>
            <text:p text:style-name="common-al">Afdeling bestuursrechtspraak van de Raad van State. Als dat verzoek binnen de termijn van terinzagelegging wordt gedaan, treedt het besluit niet in werking zolang de voorzitter niet over het verzoek heeft beslist. Ook voor een verzoek om een voorlopige</text:p>
            <text:p text:style-name="common-al">voorziening zijn griffierechten verschuldigd.</text:p>
            <text:p text:style-name="common-al"> </text:p>
            <text:p text:style-name="common-al">
            <text:span text:style-name="nadrukvet">Crisis- en herstelwet</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3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3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3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Leidsche Rijn centrum Oost en besluit Hogere waarden</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034</meta:user-defined>
    <meta:user-defined meta:name="OVERHEIDop.StcrtID/DC.identifier">stcrt-2016-63034</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LEIDRIJNCEOOST-VA01</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