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twee parkeerplaatsen e-laden Dalia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twee parkeerplaatsen voor het opladen van elektrische voertuigen, Daliastraat 2 Volendam</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een verzoek is ingediend voor het plaatsen van een oplaadpaal en het aanwijzen van twee parkeerplaatsen voor het opladen van elektrische voertuigen aan de Daliastraat ter hoogte van nummer 2;</text:p>
            <text:p text:style-name="considerans.al">dat door aanvrager voldoende is aangetoond dat er ter plaatse behoefte bestaat aan een oplaadpaal met twee parkeerplaatsen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 </text:p>
            <text:p text:style-name="considerans.al">dat de parkeerdruk in de directe omgeving toelaat dat er twee parkeerplaatsen worden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en onderdeel uitmaken van een weg die onder beheer is van de gemeente;</text:p>
            <text:p text:style-name="considerans.al">dat overleg heeft plaatsgevonden met de gemandateerde van de korpschef van politie, waarbij te kennen is gegeven dat met het voorgestelde verkeersbesluit wordt ingestem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aan de Daliastraat ter hoogte van nummer 2 aan te wijzen als parkeerplaatsen voor alleen het opladen van elektrische voertuigen; </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1-11-201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weken na deze publicatie, hiertegen een bezwaarschrift indienen bij burgemeester en wethouders,postbus 180, 1130 AD Volendam.</text:p>
          <text:p text:style-name="bezwaarschrift_al">Daarnaast kan op grond van artikel 8.81 van genoemde wet, indien onverwijlde spoed, gelet op de be-trokken belangen, dat vereist, de voorzieningenrechter te Haarlem worden verzocht een voorlopigevoorziening te treffen.</text:p>
          <text:p text:style-name="bezwaarschrift_al">U kunt ook digitaal een voorlopige voorziening aanvragen bij genoemde rechtbank via www.loket.recht-spraak.nl. Daarvoor moet u wel beschikken over een elektronische handtekening (DigiD). Kijk op de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2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2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twee parkeerplaatsen e-laden Daliastraat 2</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3029</meta:user-defined>
    <meta:user-defined meta:name="OVERHEIDop.StcrtID/DC.identifier">stcrt-2016-63029</meta:user-defined>
    <meta:user-defined meta:name="DCTERMS.alternative">Gemeente Edam-Volendam - Verkeersbesluit tot aanwijzing van twee parkeerplaatsen alleen voor het laden van elektrische voertuigen - Daliastraat 2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HH 2</meta:user-defined>
    <meta:user-defined meta:name="OVERHEIDop.woonplaats">Volendam</meta:user-defined>
    <meta:user-defined meta:name="OVERHEIDop.straatnaam">Da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86 501297</meta:user-defined>
    <meta:user-defined meta:name="OVERHEIDop.versieInformatie"/>
  </office:meta>
</office:document-meta>
</file>