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straat 151 As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Dorpsstraat 151 Asenray’ (NL.IMRO.0957.BP00000264ON01) ligt van 23 november 2016 tot en met 3 januari 2017 voor een ieder ter inzage in het Stadskantoor, Kazerneplein 7, 6041 TG Roermond. Tevens is het bestemmingsplan digitaal raadpleegbaar via www.ruimtelijkeplannen.roermond.nl en via www.ruimtelijkeplannen.nl. </text:p>
            <text:p text:style-name="common-al">
            <text:span text:style-name="nadrukcur">Bestemmingsplan</text:span>
          </text:p>
            <text:p text:style-name="common-al">Het bestemmingsplan betreft de realisatie van één woning aan de Dorpsstraat naast de woning aan de Dorpsstraat 151 te Asenray.</text:p>
            <text:p text:style-name="common-al">Tijdens de inzagetermijn is het mogelijk om uw zienswijze omtrent het ontwerp bestemmingsplan, bij voorkeur schriftelijk, in te dienen bij de gemeenteraad van de gemeente Roermond, Postbus 900, 6040 AX Roermond. U kunt ook mondeling uw zienswijze indienen, hiervoor dient u eerst een afspraak te maken met de behandelend ambtenaar, telefoon 0475-359 292. Wij maken u erop attent dat in beginsel slechts beroep tegen de uiteindelijke beschikking kan worden ingediend door een belanghebbende die tijdig een zienswijze heeft ingebracht over het ontwerpbesluit.</text:p>
            <text:p text:style-name="tussenkopcur">
            <text:span text:style-name="nadrukvet">Ontwerpbesluit hogere grenswaarde</text:span>
          </text:p>
            <text:p text:style-name="last-al">Tevens ligt met ingang van 23 november 2016 gedurende zes weken (tot en met 3 januari 2017) het ontwerpbesluit hogere geluidsgrenswaarde als bedoeld in artikel 59 van de Wet geluidhinder met de daarop betrekking hebbende stukken ter inzage bij de publieksvoorlichting in de Stadswinkel. Dit hoort bij het bovengenoemde ontwerpbestemmingsplan. Het ontwerpbesluit met de daarop betrekking hebbende stukken kan ook via de gemeentelijke website worden geraadpleegd (www.ruimtelijkeplannen.roermond.nl). Gedurende de termijn van terinzagelegging kunnen ten aanzien van het ontwerpbesluit hogere grenswaarde door belanghebbenden bij voorkeur schriftelijke zienswijzen worden ingediend bij het college van burgemeester en wethouders Postbus 900, 6040 AX in Roermond. Voor het indienen van een mondelinge zienswijze dient een afspraak te worden gemaakt met de behandelend ambtenaar, telefoon 0475- 3592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8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8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8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sstraat 151 Asenray’</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2987</meta:user-defined>
    <meta:user-defined meta:name="OVERHEIDop.StcrtID/DC.identifier">stcrt-2016-62987</meta:user-defined>
    <meta:user-defined meta:name="OVERHEID.TaxonomieBeleidsagenda/OVERHEID.category">Bestuur | Organisatie en beleid</meta:user-defined>
    <meta:user-defined meta:name="OVERHEIDop.Ruimtelijkplan/OVERHEIDop.bekendmakingBetreffendePlan">NL.IMRO.0957.BP00000264-ON01</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LB 151</meta:user-defined>
    <meta:user-defined meta:name="OVERHEIDop.woonplaats">Roermond</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37 355772</meta:user-defined>
    <meta:user-defined meta:name="OVERHEIDop.versieInformatie"/>
  </office:meta>
</office:document-meta>
</file>