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14 november 2016, houdende het vaststellen van de gelijkwaardige inspanning van decentrale overheden</text:h>
      <text:p text:style-name="ifm_p_mt.3.7mm_ifm">De Minister van Financiën,</text:p>
      <text:p text:style-name="ifm_p_mt.3.7mm_ifm">Handelende in overeenstemming met Onze Minister van Binnenlandse Zaken en Koninkrijksrelaties en Onze Minister van Infrastructuur en Milieu;</text:p>
      <text:p text:style-name="ifm_p_mt.3.7mm_ifm">Gelet op artikel 3 van de Wet houdbare overheidsfinanciën;</text:p>
      <text:p text:style-name="ifm_p_mt.3.7mm_indent.0mm_ifm">Besluit:</text:p>
      <text:h text:style-name="ifm_p_font.bold_mt.5.08mm_page.keep-with-next_ifm" text:outline-level="2">Artikel<text:s/>1<text:s/>(enig artikel)</text:h>
      <text:p text:style-name="ifm_p_mt.4.23mm_ifm">Het collectieve aandeel van de decentrale overheden voor het EMU-saldo, zoals bedoeld in artikel 3, tweede lid van de Wet houdbare overheidsfinanciën, wordt voor het jaar 2017 vastgesteld op -0,3 procent van het bbp.</text:p>
      <text:p text:style-name="ifm_p_mt.3.7mm_ifm">Dit besluit zal met de toelichting in de Staatscourant worden geplaatst.</text:p>
      <text:p text:style-name="ifm_p_font.italic_mt.3.7mm_ifm">De Minister van Financiën,<text:line-break/>J.R.V.A.<text:s/>Dijsselbloem</text:p>
      <text:h text:style-name="ifm_p_font.bold_mt.5.08mm_page.break-before_ifm" text:outline-level="3">TOELICHTING</text:h>
      <text:p text:style-name="ifm_p_mt.4.23mm_ifm">Woensdag 28 september 2016 heeft het bestuurlijk overleg financiële verhouding met de vertegenwoordigers van de decentrale overheden plaatsgevonden. Afgesproken is de EMU-tekort norm voor 2017 vast te stellen op -0,3 procent van het bruto binnenlands product (bbp). Deze norm is in lijn met het Financieel akkoord 2013-2017 dat eerder al gesloten is met de decentrale overheden. Er is tevens afgesproken de overeengekomen EMU-tekort norm niet verder uit te splitsen naar overheidslaag.</text:p>
      <text:p text:style-name="ifm_p_font.italic_mt.3.7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2977</text:span><text:tab/>25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2977</text:span><text:tab/>25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Financiën van 14 november 2016, houdende het vaststellen van de gelijkwaardige inspanning van decentrale overheden</dc:title>
    <meta:user-defined meta:name="OVERHEIDop.versieInformatie"/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29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9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3 van de Wet houdbare overheidsfinancien</meta:user-defined>
    <meta:user-defined meta:name="DC.title">Besluit van de Minister van Financiën van 14 november 2016, houdende het vaststellen van de gelijkwaardige inspanning van decentrale overheden</meta:user-defined>
    <meta:user-defined meta:name="DCTERMS.alternative"/>
    <meta:user-defined meta:name="DCTERMS.W3CDTF/OVERHEIDop.datumOndertekening">2016-11-14</meta:user-defined>
    <meta:user-defined meta:name="DCTERMS.W3CDTF/DCTERMS.available">2016-11-25</meta:user-defined>
    <meta:user-defined meta:name="OVERHEIDop.Ruimtelijkplan/OVERHEIDop.bekendmakingBetreffendePlan"/>
  </office:meta>
</office:document-meta>
</file>