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ssenwaard 6 en 15.0001”, in Coth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ijk bij Duurstede heeft op 8 november 2016 het bestemmingsplan “Ossenwaard 6 en 15.0001”, in Cothen”  ongewijzigd vastgesteld. </text:p>
            <text:p text:style-name="common-al">Het agrarisch bedrijf aan de Ossenwaard 15.0001, 3945 PG Cothen, wordt gesaneerd. Het ontwerp bestemmingsplan regelt het opheffen van het agrarisch bouwvlak op dit perceel. De bijbehorende agrarische bedrijfswoning aan de Ossenwaard 6 krijgt de woonbestemming. Het bestemmingsplan voorziet in een planologisch-juridisch kader waarin de beoogde ontwikkeling kan worden gerealiseerd.</text:p>
            <text:p text:style-name="common-al">
            <text:span text:style-name="nadrukvet">Raadplegen van de stukken</text:span>
          </text:p>
            <text:p text:style-name="common-al">Het vastgestelde bestemmingsplan en de daarbij behorende stukken zijn in te zien via de volgende websites:</text:p>
            <text:p text:style-name="common-al">
            <text:a xlink:href="https://www.wijkbijduurstede.nl/inwoners/bouwen-en-wonen/bestemmingsplannen/bp-gemeente-wijk-bij-duurstede.html" xlink:type="simple">https://www.wijkbijduurstede.nl/inwoners/bouwen-en-wonen/bestemmingsplannen/bp-gemeente-wijk-bij-duurstede.html</text:a>
          </text:p>
            <text:p text:style-name="common-al">of </text:p>
            <text:p text:style-name="common-al">
            <text:a xlink:href="http://www.ruimtelijkeplannen.nl/web-roo/roo/bestemmingsplannen?planidn=NL.IMRO.0352.bgbossenwrd6en15-bva1" xlink:type="simple">www.ruimtelijkeplannen.nl/web-roo/roo/bestemmingsplannen?planidn=NL.IMRO.0352.bgbossenwrd6en15-bva1</text:a>
          </text:p>
            <text:p text:style-name="common-al">Het vastgestelde bestemmingsplan en de daarbij behorende stukken zijn met ingang van 24 november 2016 gedurende zes weken ter inzage.</text:p>
            <text:p text:style-name="common-al">Belanghebbenden, die tijdig een zienswijze bij de gemeenteraad naar voren hebben gebracht, alsmede belanghebbenden aan wie redelijkerwijs niet kan worden verweten dat zij geen zienswijze bij de gemeenteraad naar voren hebben gebracht, kunnen gedurende de termijn van  inzagelegging schriftelijk tegen het vastgestelde bestemmingsplan beroep instellen bij de Afdeling bestuursrechtspraak van de Raad van State, Postbus 20019, 2500 EA ’s-Gravenhage. </text:p>
            <text:p text:style-name="common-al">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7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7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7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ssenwaard 6 en 15.0001”, in Cothe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976</meta:user-defined>
    <meta:user-defined meta:name="OVERHEIDop.StcrtID/DC.identifier">stcrt-2016-62976</meta:user-defined>
    <meta:user-defined meta:name="OVERHEID.TaxonomieBeleidsagenda/OVERHEID.category">Ruimte en infrastructuur | Organisatie en beleid</meta:user-defined>
    <meta:user-defined meta:name="OVERHEID.Gemeente/DC.spatial">Wijk bij Duurstede</meta:user-defined>
    <meta:user-defined meta:name="OVERHEIDop.Ruimtelijkplan/OVERHEIDop.bekendmakingBetreffendePlan">NL.IMRO.0352.bgbossenwrd6en15-bva1</meta:user-defined>
    <meta:user-defined meta:name="OVERHEIDop.referentienummer">2016-031</meta:user-defined>
    <meta:user-defined meta:name="DCTERMS.abstract">Gepubliceerd in de Wijkse Courant d.d. 23-11-2016.</meta:user-defined>
    <meta:user-defined meta:name="OVERHEID.Organisatietype/OVERHEID.organisationType">gemeente</meta:user-defined>
    <meta:user-defined meta:name="OVERHEID.Gemeente/DC.creator">Wijk bij Duurste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