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augustus 2016, nr. 1013666, houdende vaststelling van het tijdstip van inwerkingtreding van het Besluit van de Minister van Onderwijs, Cultuur en Wetenschap van 24 mei 2016, houdende deelneming in de Gemeenschappelijke regeling Regionaal Historisch Centrum ‘Zeeuws archief’ (Stcrt. 2016, 34033)</text:h>
      <text:p text:style-name="ifm_p_mt.3.7mm_ifm">De Minister van Onderwijs, Cultuur en Wetenschap,</text:p>
      <text:p text:style-name="ifm_p_mt.3.7mm_ifm">Gelet op artikel 3 van het Besluit van de Minister van Onderwijs, Cultuur en Wetenschap van 24 mei 2016, houdende deelneming in de Gemeenschappelijke regeling Regionaal Historisch Centrum ‘Zeeuws archief’ (Stcrt. 2016, 34033);</text:p>
      <text:p text:style-name="ifm_p_mt.3.7mm_indent.0mm_ifm">Besluit:</text:p>
      <text:h text:style-name="ifm_p_font.bold_mt.5.08mm_page.keep-with-next_ifm" text:outline-level="2">Enig<text:s/>artikel</text:h>
      <text:p text:style-name="ifm_p_mt.4.23mm_ifm">Het Besluit van de Minister van Onderwijs, Cultuur en Wetenschap van 24 mei 2016, houdende deelneming in de Gemeenschappelijke regeling Regionaal Historisch Centrum ‘Zeeuws archief’ (Stcrt. 2016, 34033) treedt in werking één dag na de datum van publicatie van dit besluit.</text:p>
      <text:p text:style-name="ifm_p_mt.3.7mm_ifm">Deze regeling zal in de Staatscourant worden geplaatst.</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973</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973</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augustus 2016, nr. 1013666, houdende vaststelling van het tijdstip van inwerkingtreding van het Besluit van de Minister van Onderwijs, Cultuur en Wetenschap van 24 mei 2016, houdende deelneming in de Gemeenschappelijke regeling Regionaal Historisch Centrum ‘Zeeuws archief’ (Stcrt. 2016, 34033)</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13 augustus 2016, nr. 1013666, houdende vaststelling van het tijdstip van inwerkingtreding van het Besluit van de Minister van Onderwijs, Cultuur en Wetenschap van 24 mei 2016, houdende deelneming in de Gemeenschappelijke regeling Regionaal Historisch Centrum ‘Zeeuws archief’ (Stcrt. 2016, 34033)</meta:user-defined>
    <meta:user-defined meta:name="DCTERMS.W3CDTF/DCTERMS.available">2016-11-24</meta:user-defined>
  </office:meta>
</office:document-meta>
</file>