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lanvoorraad Wienkeskoel II, fas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bekend dat de gemeenteraad in de vergadering van 29 september 2016 het bestemmingsplan ‘Planvoorraad Wienkeskoel II, fase 2’ gewijzigd heeft vastgesteld.</text:p>
            <text:p text:style-name="common-al">
            <text:span text:style-name="nadrukvet">Het plan</text:span>
          </text:p>
            <text:p text:style-name="common-al">Het bestemmingsplan voorziet in een nieuw planologisch kader voor de locatie Wienkeskoel II, fase 2 in Melick. In dit nieuwe kader wordt het aantal woningbouwtitels aangepast naar aanleiding van de herverkaveling van het gebied. </text:p>
            <text:p text:style-name="common-al">
            <text:span text:style-name="nadrukvet">Raadsbesluit </text:span>
          </text:p>
            <text:p text:style-name="common-al">De gemeenteraad heeft het bestemmingsplan gewijzigd vastgesteld. De volgende wijzigingen zijn aangebracht: </text:p>
            <text:p text:style-name="common-al">- De aan te leggen infrastructuur bleek niet geheel in overeenstemming te zijn met de diverse bestemmingen. Dit is gecorrigeerd. </text:p>
            <text:p text:style-name="common-al">- In het bestemmingsplan '1e herziening Kernen Roerdalen' is in de regels een wijziging doorgevoerd wat betreft het bouwen van een woning met een platdak. Deze wijziging is overgenomen in dit bestemmingsplan.</text:p>
            <text:p text:style-name="common-al">- De maximale goothoogte in het plangebied is gewijzigd van 6 meter in 6,5 meter. </text:p>
            <text:p text:style-name="common-al">- Bij de vaststelling van het bestemmingsplan '1e herziening Kernen Roerdalen' is een amendement aangenomen ten aanzien van de archeologiebestemmingen. Deze wijziging is overgenomen in dit bestemmingsplan. </text:p>
            <text:p text:style-name="common-al">- De afstand tussen de bouwgrens en de voorgevelrooilijn is gewijzigd. </text:p>
            <text:p text:style-name="common-al">- De nummering in de regels is gecorrigeerd</text:p>
            <text:p text:style-name="common-al">
            <text:span text:style-name="nadrukvet">Inzage en raadplegen </text:span>
          </text:p>
            <text:p text:style-name="common-al">Het bestemmingsplan ligt vanaf 23 november 2016 gedurende een periode van zes weken ter inzage bij het Servicepunt Roerdalen in het gemeentehuis in St. Odiliënberg. Dit plan kunt u ook elektronisch inzien op: www.ruimtelijkeplannen.nl via NL.IMRO.1669.BPPlanvoorraad1MLK-VG01. 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Gelijke bevoegdheid komt toe aan belanghebbenden die het niet eens zijn met de in het plan aangebrachte wijzigingen, zoals hierboven zijn beschreven.</text:p>
            <text:p text:style-name="common-al">Als een beroepschrift is ingediend bestaat tevens de mogelijkheid om bij de voorzitter van de afdeling bestuursrechtspraak van de Raad van State een verzoek om voorlopige voorziening in te dienen.</text:p>
            <text:p text:style-name="common-al">
            <text:span text:style-name="nadrukvet">Inwerkingtreding </text:span>
          </text:p>
            <text:p text:style-name="common-al">Het bestemmingsplan treedt in werking daags na het aflopen van de inzagetermijn. </text:p>
            <text:p text:style-name="common-al">
            <text:span text:style-name="nadrukvet">Informatie </text:span>
          </text:p>
            <text:p text:style-name="common-al">Voor meer informatie kunt u contact opnemen met Laurie van Melick van team Ruimtelijke en Economische ontwikkeling via telefoonnummer: 0475-538888.   </text:p>
            <text:p text:style-name="common-al"/>
            <text:p text:style-name="common-al">Sint Odiliënberg, 23 november 2016</text:p>
            <text:p text:style-name="common-al">Burgemeester en wethouders van Roerdalen, </text:p>
            <text:p text:style-name="common-al">de secretaris</text:p>
            <text:p text:style-name="common-al">J.J.W.M. L'Ortije </text:p>
            <text:p text:style-name="common-al">de burgemeester </text:p>
            <text:p text:style-name="last-al">mr. M.D. de Boer - Beer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6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6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6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lanvoorraad Wienkeskoel II, fase 2</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965</meta:user-defined>
    <meta:user-defined meta:name="OVERHEIDop.StcrtID/DC.identifier">stcrt-2016-62965</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Planvoorraad1MLK-VG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PostcodeHuisnummer/OVERHEIDop.postcodeHuisnummer">6074HP 1</meta:user-defined>
    <meta:user-defined meta:name="OVERHEIDop.woonplaats">Melick</meta:user-defined>
    <meta:user-defined meta:name="OVERHEIDop.straatnaam">Rol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852 352871</meta:user-defined>
    <meta:user-defined meta:name="OVERHEIDop.versieInformatie"/>
  </office:meta>
</office:document-meta>
</file>