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Aanleggen moestuin, plaatsen twee kassen en twee containers ("Toentje") Oliemuldersweg/Struisvog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 'Waterrand Oosterparkwijk' voor het aanleggen van een moestuin en het plaatsen van twee kassen en twee containers ("Toentje") aan de Oliemuldersweg/Struisvogelstraat. </text:p>
            <text:p text:style-name="common-al"/>
            <text:p text:style-name="common-al">
            <text:span text:style-name="nadrukvet">Ter inzage</text:span>
          </text:p>
            <text:p text:style-name="common-al">Dit ontwerpbesluit ligt vanaf <text:span text:style-name="nadrukvet">24 november 2016 </text:span>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p text:style-name="common-al">
            <text:span text:style-name="nadrukvet">Zienswijzen</text:span>
          </text:p>
            <text:p text:style-name="common-al">Zienswijzen kunt u <text:span text:style-name="nadrukvet">tot en met 4 januari 2017 </text:span>zowel mondeling als schriftelijk indienen. Dat kan schriftelijk bij de gemeente Groningen, afdeling VTH, Postbus 7081, 9701 JB Groningen. Wilt u mondeling een zienswijze indienen, belt u dan met de afdeling VTH, telefoon (050) 367 81 11. U kunt dan een afspraak maken met de ambtenaar die de aanvraag behandel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3 november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5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95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95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Aanleggen moestuin, plaatsen twee kassen en twee containers ("Toentje") Oliemuldersweg/Struisvogelstraat</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955</meta:user-defined>
    <meta:user-defined meta:name="OVERHEIDop.StcrtID/DC.identifier">stcrt-2016-62955</meta:user-defined>
    <meta:user-defined meta:name="OVERHEID.TaxonomieBeleidsagenda/OVERHEID.category">Ruimte en infrastructuur | Organisatie en beleid</meta:user-defined>
    <meta:user-defined meta:name="OVERHEID.Gemeente/DC.spatial">Groningen</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PostcodeHuisnummer/OVERHEIDop.postcodeHuisnummer">9713BT 15 1</meta:user-defined>
    <meta:user-defined meta:name="OVERHEIDop.woonplaats">Groningen</meta:user-defined>
    <meta:user-defined meta:name="OVERHEIDop.straatnaam">Struisvogel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34857 583351</meta:user-defined>
    <meta:user-defined meta:name="OVERHEIDop.versieInformatie"/>
  </office:meta>
</office:document-meta>
</file>