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</text:p>
            <text:p text:style-name="common-al">Burgemeester en wethouders van Gorinchem maken bekend dat zij de volgende omgevingsvergunning (uitgebreide procedure) heeft verleend: </text:p>
            <text:p text:style-name="common-al">
            <text:span text:style-name="nadrukvet">Kooiweg</text:span>
            <text:span text:style-name="nadrukvet"> 2, 4205 NH</text:span> (ingekomen 24/12 ’15)</text:p>
            <text:p text:style-name="common-al">Het herbouwen van een woning inclusief berging, het slopen van de bedrijfshal Kooiweg 3 en het herbouwen van een bedrijfshal Kooiweg 2 en het herinrichten van het perceel: activiteit bouwen, activiteit aanleggen en activiteit projectbesluit strijd met bestemmingsplan. </text:p>
            <text:p text:style-name="tussenkopcur">
            <text:span text:style-name="nadrukvet">Terinzagelegging</text:span>
          </text:p>
            <text:p text:style-name="common-al">De omgevingsvergunning (NL.IMRO.0512.PAB2016121-4001) ligt ter inzage vanaf woensdag 23 november 2016.</text:p>
            <text:p text:style-name="tussenkopcur">
            <text:span text:style-name="nadrukvet">Beroep</text:span>
          </text:p>
            <text:p text:style-name="common-al">Voor de goede orde wijzen wij u erop, dat belanghebbenden de mogelijkheid hebben tegen onze beslissingen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a. De naam en het adres van de indiener;</text:p>
            <text:p text:style-name="common-al">b. De dagtekening;</text:p>
            <text:p text:style-name="common-al">c. Een omschrijving van het besluit waartegen het beroep is gericht;</text:p>
            <text:p text:style-name="common-al">d. De gronden van het beroep.</text:p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Dordrecht. In dat geval is een extra griffierecht verschuldigd. </text:p>
            <text:p text:style-name="last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95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95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95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2</meta:user-defined>
    <meta:user-defined meta:name="OVERHEIDop.publicationIssue">62954</meta:user-defined>
    <meta:user-defined meta:name="OVERHEIDop.StcrtID/DC.identifier">stcrt-2016-62954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op.Ruimtelijkplan/OVERHEIDop.bekendmakingBetreffendePlan">NL.IMRO.0512.PAB2016121-4001</meta:user-defined>
    <meta:user-defined meta:name="OVERHEID.Organisatietype/OVERHEID.organisationType">gemeente</meta:user-defined>
    <meta:user-defined meta:name="OVERHEID.Gemeente/DC.creator">Gorinchem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