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okko Kortlanglaan perceel K1772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ter inzage</text:span>
          </text:p>
            <text:p text:style-name="common-al">Het college van burgemeester en wethouders maakt, op grond van artikel 3.6 Wet ruimtelijke ordening, bekend dat het in de vergadering van  3 november 2016 besloten heeft tot vaststelling van het wijzigingsplan Fokko Kortlanglaan perceel K1772 en het besluit hogere grenswaarde geluid. Het wijzigingsplan heeft betrekking op een functiewijziging van de bestemming Agrarisch naar de bestemming Bedrijf, Verkeer en Verblijfsgebied, Groen en Tuin Er worden vier woonwerkeenheden mogelijk gemaakt. </text:p>
            <text:p text:style-name="common-al"/>
            <text:p text:style-name="common-al">
            <text:span text:style-name="nadrukvet">Besluit hogere grenswaarden op grond van de Wet geluidhinder</text:span>
          </text:p>
            <text:p text:style-name="common-al">Op grond van de Wet geluidhinder is hiervoor een akoestisch onderzoek uitgevoerd. Uit dit akoestisch onderzoek is gebleken dat het geluidsniveau op gevels van de nieuwe woonwerkeenheden aan de Fokko Kortlanglaan  te Ermelo, boven de volgens de Wet geluidhinder toegestane geluidnorm van 48 decibel zal komen te liggen. Het geluid is afkomstig van het wegverkeer op de Harderwijkerweg te Ermelo en de Rijksweg A28.</text:p>
            <text:p text:style-name="common-al"/>
            <text:p text:style-name="common-al">Het is in dit geval redelijkerwijs niet mogelijk om zodanige maatregelen te treffen dat wel binnen de geluidnormen wordt gebleven. In verband hiermee heeft het college van burgemeester en wethouders op grond van de Wet geluidhinder een besluit hogere grenswaarde vastgesteld.</text:p>
            <text:p text:style-name="common-al"/>
            <text:p text:style-name="common-al">Het vastgestelde wijzigingsplan ligt met bijbehorende stukken, met ingang van 24 november 2016 tot en met 4 januari 2017 voor een ieder ter inzage in het gemeentehuis. U kunt hiervoor terecht tijdens de openingstelling van de afdeling Publiekszaken van 08.30-12.30 uur. U kunt deze stukken ook digitaal raadplegen via www.ermelo.nl/bestemmingsplannen. </text:p>
            <text:p text:style-name="common-al"/>
            <text:p text:style-name="common-al">Binnen de periode dat het vastgestelde wijzigingsplan ter inzage ligt, kunnen belanghebbenden tegen het wijzigingsplan beroep instellen bij de Afdeling Bestuursrechtspraak van de Raad van State, Postbus 20019, 2500 EA Den Haag.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
            <text:p text:style-name="common-al">Ermelo, 23 november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Fokko Kortlanglaan perceel K1772 gemeente Ermel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02</meta:user-defined>
    <meta:user-defined meta:name="OVERHEIDop.StcrtID/DC.identifier">stcrt-2016-629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PostcodeHuisnummer/OVERHEIDop.postcodeHuisnummer">3853KE 105</meta:user-defined>
    <meta:user-defined meta:name="OVERHEIDop.woonplaats">Ermelo</meta:user-defined>
    <meta:user-defined meta:name="OVERHEIDop.straatnaam">Fokko Kortlang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770 481068</meta:user-defined>
    <meta:user-defined meta:name="OVERHEIDop.versieInformatie"/>
  </office:meta>
</office:document-meta>
</file>