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omgevingsvergunning “Greverkamp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er op 16 november 2016 een omgevingsvergunning is verleend ten behoeve van het perceel Greverkamp 2.</text:p>
            <text:p text:style-name="tussenkopcur">Inhoud en ligging</text:p>
            <text:p text:style-name="common-al">De omgevingsvergunning “Greverkamp 2” heeft betrekking op de volgende onderdelen: </text:p>
            <text:list text:style-name="id1-3-2-1-1-4">
              <text:list-item text:style-override="id1-3-2-1-1-4-1">
                <text:number>•</text:number>
                <text:p text:style-name="al">bouwen (artikel 2.1, lid 1 onder a Wet algemene bepalingen omgevingsrecht); </text:p>
              </text:list-item>
              <text:list-item text:style-override="id1-3-2-1-1-4-2">
                <text:number>•</text:number>
                <text:p text:style-name="al">afwijken van het bestemmingsplan (artikel 2.1, lid 1 onder c en artikel 2.12, lid 1 onder a, 3° Wabo). </text:p>
              </text:list-item>
            </text:list>
            <text:p text:style-name="common-al">In afwijking van het bestemmingsplan Roetendael Plus maakt de omgevingsvergunning het bouwen van een vrijstaande woning op deze plek mogelijk. Het plangebied ligt in de kern van Winterswijk Meddo op de hoek van de Greverkamp en de Geldereschweg.</text:p>
            <text:p text:style-name="tussenkopcur">Ter inzage</text:p>
            <text:p text:style-name="common-al">Het besluit ligt met ingang van woensdag 23 november 2016 zes weken ter inzage bij de receptie van het gemeentekantoor, Stationsstraat 25. Het besluit is ook digitaal raadpleegbaar via <text:a xlink:href="http://www.ruimtelijkeplannen.nl" xlink:type="simple">www.ruimtelijkeplannen.nl</text:a>. Het planidentificatienummer is: <text:a xlink:href="http://www.ruimtelijkeplannen.nl/web-roo/?planidn=NL.IMRO.0294.OV1606BGGREVERKMP2-VA01" xlink:type="simple">NL.IMRO.0294.OV1606BGGREVERKMP2-VA01</text:a>.</text:p>
            <text:p text:style-name="tussenkopcur">Beroepstermijn</text:p>
            <text:p text:style-name="last-al">Met ingang van donderdag 24 november 2016 tot en met woensdag 4 januari 2017 kunnen belanghebbenden aan wie redelijkerwijs niet verweten kan worden geen zienswijze te hebben ingebracht, beroep instellen tegen het besluit bij de Rechtbank Gelderland, afdeling bestuursrecht, Postbus 9030, 6800 EM Arnhem. Ingeval van onverwijlde spoed kan tevens een verzoek om voorlopige voorziening worden ingediend bij de Voorzieningenrechter (Rechtbank Gelderland, t.a.v. voorzieningenrechter, Postbus 9030 EM Arnhem). Het besluit treedt op donderdag 5 januari 2017 in werking. Als binnen de beroepstermijn een verzoek om voorlopige voorziening wordt ingediend, treedt di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9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9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9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omgevingsvergunning “Greverkamp 2”</meta:user-defined>
    <meta:user-defined meta:name="OVERHEIDop.doctype">Officiële Publicaties, versie 1.1</meta:user-defined>
    <meta:user-defined meta:name="DCTERMS.W3CDTF/OVERHEIDop.jaargang">2016</meta:user-defined>
    <meta:user-defined meta:name="DCTERMS.W3CDTF/DCTERMS.available">2016-11-22</meta:user-defined>
    <meta:user-defined meta:name="OVERHEIDop.publicationIssue">62899</meta:user-defined>
    <meta:user-defined meta:name="OVERHEIDop.StcrtID/DC.identifier">stcrt-2016-62899</meta:user-defined>
    <meta:user-defined meta:name="OVERHEID.TaxonomieBeleidsagenda/OVERHEID.category">Ruimte en infrastructuur | Organisatie en beleid</meta:user-defined>
    <meta:user-defined meta:name="OVERHEIDop.Ruimtelijkplan/OVERHEIDop.bekendmakingBetreffendePlan">NL.IMRO.0294.OV1606BGGREVERKMP2-VA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CA 1</meta:user-defined>
    <meta:user-defined meta:name="OVERHEIDop.woonplaats">Winterswijk Meddo</meta:user-defined>
    <meta:user-defined meta:name="OVERHEIDop.straatnaam">Greverkam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5389 448012</meta:user-defined>
    <meta:user-defined meta:name="OVERHEIDop.versieInformatie"/>
  </office:meta>
</office:document-meta>
</file>