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vergunningparkeren Rozenstraat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3814</text:p>
            <text:p text:style-name="common-al">Datum: 16 november 2016</text:p>
            <text:p text:style-name="common-al">Burgemeester en wethouders,</text:p>
            <text:p text:style-name="tussenkopcur">INLEIDING</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De gemeente Zeist is voornemens het vergunningparkeren in de Rozenstraat uit te breiden. Het betreft de Rozenstraat tussen de kruising Leliestraat / Tulpstraat en de Voorheuvel. </text:p>
            <text:p text:style-name="common-al">Er zijn drie hoofdredenen om vergunningparkeren uit te breiden naar dit deel van de Rozenstraat:</text:p>
            <text:p text:style-name="common-al">
            <text:span text:style-name="nadrukvet">
              <text:span text:style-name="nadrukcur">Parkeeroverlast</text:span>
            </text:span>
            <text:span text:style-name="nadrukcur">:</text:span> Diverse bewoners van de Rozenstraat ervaren parkeeroverlast van kortparkerende automobilisten die met draaiende motor op de betaald parkeerplaatsen staan te wachten op hun passagiers. In een vergunninggebied zijn de parkeerplaatsen niet voor kortparkeerders beschikbaar.</text:p>
            <text:p text:style-name="common-al">
            <text:span text:style-name="nadrukcur">
              <text:span text:style-name="nadrukvet">Onduidelijke situatie</text:span>:</text:span> De tweede reden is het opheffen van een onduidelijke parkeersituatie: aan de ene deel van de straat geldt nu vergunningparkeren, terwijl er in de rest van het rayon vergunningparkeren geldt. De afwijkende betaald parkeerbebording kan worden verwijderd, in het hele rayon geldt één regime.</text:p>
            <text:p text:style-name="common-al">
            <text:span text:style-name="nadrukvet">
              <text:span text:style-name="nadrukcur">Lage parkeerdruk</text:span>
            </text:span>
            <text:span text:style-name="nadrukcur">:</text:span> Er is herhaaldelijk een zere lage parkeerdruk gemeten tijdens reguleringsuren in dit deel van de Rozenstraat. Dat betekent indirect dat er weinig behoefte is aan kortparkeerplaatsen, en dat de parkeerinkomsten lager zijn dan de kosten van betaald parkeren.</text:p>
            <text:p text:style-name="common-al">Om de bovengenoemde redenen, wijzigen we het regime van betaald parkeren naar vergunningparkeren.</text:p>
            <text:p text:style-name="common-al">Met het verkeersbesluit worden de volgende doelstellingen beoogd:</text:p>
            <text:p text:style-name="common-al">• het in stand houden van de weg en het waarborgen van de bruikbaarheid daarvan.</text:p>
            <text:p text:style-name="tussenkopcur">BESLUITEN</text:p>
            <text:p text:style-name="common-al">Op grond van voorgaande overwegingen is de gemeente tot het besluit gekomen om:</text:p>
            <text:list text:style-name="id1-3-2-2-1-24">
              <text:list-item text:style-override="id1-3-2-2-1-24-1">
                <text:number>1.</text:number>
                <text:p text:style-name="al">De parkeerautomaat ter plaatse te verwijderen;</text:p>
              </text:list-item>
              <text:list-item text:style-override="id1-3-2-2-1-24-2">
                <text:number>2.</text:number>
                <text:p text:style-name="al">De ‘betaald parkeren’ bebording te wijzigen in bebording ‘vergunningparkeren’;</text:p>
              </text:list-item>
              <text:list-item text:style-override="id1-3-2-2-1-24-3">
                <text:number>3.</text:number>
                <text:p text:style-name="al">De aanwezige gehandicaptenparkeerplaatsen te verwijderen (in een vergunninghoudergebied is de gehandicaptenparkeerkaart namelijk een geldige vergunning);</text:p>
              </text:list-item>
              <text:list-item text:style-override="id1-3-2-2-1-24-4">
                <text:number>4.</text:number>
                <text:p text:style-name="al">De uitgifteregels aan te passen zodat bewoners en bedrijven die aan de uitgifteregels voldoen, een parkeervergunning en/of kraskaarten voor hun bezoek kunnen aanvragen;</text:p>
              </text:list-item>
              <text:list-item text:style-override="id1-3-2-2-1-24-5">
                <text:number>5.</text:number>
                <text:p text:style-name="al">Het vergunningparkeren uit te breiden zoals aangegeven op de bijgevoegde situatietekening.</text:p>
              </text:list-item>
            </text:list>
            <text:p text:style-name="common-al">
            <text:span text:style-name="nadrukvet">Inwerkingtreding</text:span>
          </text:p>
            <text:p text:style-name="common-al">Dit besluit treedt in werking zodra de bebording is aangepast / aangebracht.</text:p>
            <text:p text:style-name="common-al">
            <text:span text:style-name="nadrukvet">Communicatie</text:span>
          </text:p>
            <text:p text:style-name="common-al">Dit besluit wordt gepubliceerd in de Staatscourant en op <text:a xlink:href="https://www.zeist.nl/inwoner/uitgelicht/bekendmakingen/publicatie//list/publicatietype/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en het adres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2">
              <text:list-item text:style-override="id1-3-2-2-1-42-1">
                <text:number>•</text:number>
                <text:p text:style-name="al">€ 143,- voor een natuurlijk persoon;</text:p>
              </text:list-item>
              <text:list-item text:style-override="id1-3-2-2-1-42-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vergunningparkeren Rozenstraat Zeist</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2892</meta:user-defined>
    <meta:user-defined meta:name="OVERHEIDop.StcrtID/DC.identifier">stcrt-2016-62892</meta:user-defined>
    <meta:user-defined meta:name="DCTERMS.alternative">Gemeente Zeist - uitbreiding vergunningparkeren - Rozenstraa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2VK 5b</meta:user-defined>
    <meta:user-defined meta:name="OVERHEIDop.woonplaats">Zeist</meta:user-defined>
    <meta:user-defined meta:name="OVERHEIDop.straatnaam">Rozen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381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breiding vergunningparkeren Rozenstraat|exb-2016-39264</meta:user-defined>
    <meta:user-defined meta:name="OVERHEID.EPSG28992/DC.spatial">144905 455572</meta:user-defined>
    <meta:user-defined meta:name="OVERHEIDop.versieInformatie"/>
  </office:meta>
</office:document-meta>
</file>