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ldzicht Noord 4e fase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24 november 2016 tot en met 4 januari 2017 het ontwerpbestemmingsplan Veldzicht Noord 4e fase en bijbehorend ontwerpbeeldkwaliteitsplan en ontwerpexploitatieplan met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Veldzicht Noord 4e fase, met identificatienummer NL.IMRO.0233.BPveldzichtnoord4e-0301, kunt u ook digitaal raadplegen op www.ruimtelijkeplannen.nl (RO-Online).</text:p>
            <text:p text:style-name="common-al"/>
            <text:p text:style-name="common-al">Het bestemmingsplan Veldzicht-Noord 4e fase is de basis voor een uitbreiding en voltooiing van het lokale bedrijventerrein Veldzicht in Ermelo en met name bedoeld voor de vestiging van bestaande en startende lokale bedrijven. Het doel van deze bestemmingsplanherziening is de realisatie van een uitbreiding en afronding van het lokale bedrijventerreinVeldzicht ten einde te kunnen voldoen aan de groeiende vraag naar bedrijventerrein in Ermelo. Het exploitatieplan dient als waarborg voor de economische uitvoerbaarheid van voornoemd bestemmingsplan.</text:p>
            <text:p text:style-name="common-al"/>
            <text:p text:style-name="common-al">Gedurende de bovenvermelde termijn kan een ieder schriftelijk of mondeling een zienswijze bij de gemeenteraad, Postbus 500, 3850 AM Ermelo, tegen het ontwerpplan kenbaar maken. Voor meer informatie of het mondeling indienen van zienswijzen kunt u contact opnemen met afdeling publiekszaken van de gemeente telefoonnummer 0341 567321 of via het algemene e-mailadres: <text:a xlink:href="mailto:gemeente@ermelo.nl" xlink:type="simple">gemeente@ermelo.nl</text:a>.</text:p>
            <text:p text:style-name="common-al"/>
            <text:p text:style-name="common-al">Ermelo, 23 november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ldzicht Noord 4e fase gemeente Ermel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90</meta:user-defined>
    <meta:user-defined meta:name="OVERHEIDop.StcrtID/DC.identifier">stcrt-2016-62890</meta:user-defined>
    <meta:user-defined meta:name="OVERHEID.TaxonomieBeleidsagenda/OVERHEID.category">Huisvesting | Organisatie en beleid</meta:user-defined>
    <meta:user-defined meta:name="OVERHEIDop.Ruimtelijkplan/OVERHEIDop.bekendmakingBetreffendePlan">NL.IMRO.0233.BPveldzichtnoord4e-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meta:user-defined>
    <meta:user-defined meta:name="OVERHEIDop.woonplaats">Ermelo</meta:user-defined>
    <meta:user-defined meta:name="OVERHEIDop.straatnaam">Veldzich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19 481417</meta:user-defined>
    <meta:user-defined meta:name="OVERHEIDop.versieInformatie"/>
  </office:meta>
</office:document-meta>
</file>