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oornemen omgevingsvergunning met afwijking van het bestemmingsplan voor het perceel Kasteellaan 9 in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realiseren van een brasserie en logiesfunctie in het pand Kasteellaan 9 in Haelen.</text:p>
            <text:p text:style-name="common-al">
            <text:span text:style-name="nadrukvet">Bestemmingsplan</text:span>
          </text:p>
            <text:p text:style-name="common-al">Deze activiteit is niet geheel in overeenstemming met het ter plaatse geldende bestemmingsplan “Kern Haelen”  omdat permanente of tijdelijke bewoning, voor zover het vrijstaande bijbehorende bouwwerken betreft en bewoning als afhankelijke woonruimte, voor zover het vrijstaande bijbehorende bouwwerken betreft en kamerbewoning als strijdig gebruik worden aangemerkt. </text:p>
            <text:p text:style-name="common-al">Ten aanzien van het onderdeel interne verbouwing tot brasserie is er sprake van een bouwkundige wijziging van een reeds verleende omgevingsvergunning voor het realiseren van een brasserie. De beoogde bouwkundige veranderingen worden ruimtelijk als passend binnen deze verleende vergunning beoordeeld.</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maandag 8 februari 2016 t/m 20 maart 2016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8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28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nemen omgevingsvergunning met afwijking van het bestemmingsplan voor het perceel Kasteellaan 9 in Haelen</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289</meta:user-defined>
    <meta:user-defined meta:name="OVERHEIDop.StcrtID/DC.identifier">stcrt-2016-6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3361</meta:user-defined>
    <meta:user-defined meta:name="OVERHEIDop.externeBijlage">exb-2016-3362</meta:user-defined>
    <meta:user-defined meta:name="OVERHEID.Gemeente/DC.spatial">Leudal</meta:user-defined>
    <meta:user-defined meta:name="OVERHEIDop.versieInformatie"/>
  </office:meta>
</office:document-meta>
</file>