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voor het aanwijzen van een individuele gehandicapten parkeerplaats aan de Koarte Five te Hall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verwegende dat</text:p>
            <text:p text:style-name="considerans.al">op grond van artikel 18, eerste lid, onder d van de Wegenverkeerswet 1994 het college van burgemeester en wethouders bevoegd is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de aanvrager mondeling heeft verzocht in aanmerking te komen een individuele gehandicaptenparkeerplaats nabij de woning aan de Koarte Five 17 te Hallum;</text:p>
            <text:p text:style-name="considerans.al">de aanvraag niet is gehonoreerd door het college gelet op de aanwezigheid van parkeergelegenheid op eigen terrein;</text:p>
            <text:p text:style-name="considerans.al">aanvrager mondeling bezwaar heeft gemaakt tegen dit besluit van het college;</text:p>
            <text:p text:style-name="considerans.al">uit onderzoek van indicatie-arts van MOzaak te Leeuwarden blijkt dat aanvrager door fysieke beperkingen aan nek en schouder niet achterwaarts de oprit af kan rijden;</text:p>
            <text:p text:style-name="considerans.al">uit het voornoemde onderzoek blijkt ook dat achterwaarts inrijden van de oprit niet haalbaar is door de fysieke beperkingen aan nek en schouders;</text:p>
            <text:p text:style-name="considerans.al">het voor aanvrager niet haalbaar is gebruik te maken van de parkeergelegenheid op eigen terrein;</text:p>
            <text:p text:style-name="considerans.al">de aanvrager in het bezit is van een gehandicaptenparkeerkaart, type bestuurderskaart, die verstrekt door de Hof van Twente;</text:p>
            <text:p text:style-name="considerans.al">aan de Koarte Five en directe omgeving voldoende parkeergelegenheid aanwezig is;</text:p>
            <text:p text:style-name="considerans.al">bij de berekening van de parkeergelegenheid rekening is gehouden met een loopafstand van 100 m tussen parkeerplaats en woonperceel;</text:p>
            <text:p text:style-name="considerans.al">bij de berekening rekening is gehouden met parkeren op de rijbaan en parkeren op parkeerplaatsen naast de rijbaan;</text:p>
            <text:p text:style-name="considerans.al">overeenkomstig artikel 24 van het Besluit administratieve bepalingen inzake het wegverkeer via de email overleg is gepleegd op november 2016 met brigadier C. Kleiterp van politie Noord Nederland, district Sint Annaparochie en hij akkoord is met deze maatregel; </text:p>
            <text:p text:style-name="considerans_bottom"/>
          </text:section>
          <text:section text:name="afkondiging_id1-3-2-1-2" text:style-name="afkondiging">
            <text:p text:style-name="afkondiging_top"/>
            <text:p text:style-name="al">
            <text:span text:style-name="nadrukvet">BESLUIT</text:span>
          </text:p>
            <text:p text:style-name="al">op grond van de vorenstaande overwegingen:</text:p>
            <text:p text:style-name="al"/>
            <text:list text:style-name="id1-3-2-1-2-4">
              <text:list-item text:style-override="id1-3-2-1-2-4-1">
                <text:number>1.</text:number>
                <text:p text:style-name="al">Een individuele gehandicaptenenparkeerplaats op kentekennummer in te stellen op een bestaande parkeerplaats aan de Koarte Five te Hallum, door plaatsing van bord E6 (overeenkomstig bijlage 1 van de RVV 1990) met onderbord;</text:p>
              </text:list-item>
              <text:list-item text:style-override="id1-3-2-1-2-4-2">
                <text:number>2.</text:number>
                <text:p text:style-name="al">Het verkeersbesluit te publiceren in de Staatscourant en op de gemeentepagina in de Dokkumer Courants;</text:p>
              </text:list-item>
              <text:list-item text:style-override="id1-3-2-1-2-4-3">
                <text:number>3.</text:number>
                <text:p text:style-name="al">Het verkeersbesluit gedurende 6 weken ter inzage te leggen op het gemeentehuis te Ferwert.     </text:p>
              </text:list-item>
            </text:list>
            <text:p text:style-name="al"> </text:p>
            <text:p text:style-name="al">burgemeester en wethouders van de gemeente Ferwerderadiel</text:p>
            <text:p text:style-name="al">      </text:p>
            <text:p text:style-name="al">J.J. Hofstede, secretaris</text:p>
            <text:p text:style-name="al">                                                              mr. W. van den Berg, burgemeester</text:p>
            <text:p text:style-name="al"/>
            <text:p text:style-name="al">Het besluit ligt ter inzage op het gemeentehuis, Hegebeintumerdyk 2 te Ferwert. Belanghebbenden kunnen binnen 6 weken na publicatie van het besluit een bezwaarschrift indienen bij het college van burgemeester en wethouders van de gemeente Ferwerderadiel, Postbus 2, 9172 ZS Ferwert. Bij de Voorzieningenrechter van de rechtbank Noord Nederland, Postbus 781, 9700 AT Groningen kan een verzoek om voorlopige voorziening worden ingediend. Het verzoek kan pas worden gedaan als het bezwaarschrift is ingediend en onverwijlde spoed dat vereist. Voor de behandeling van het verzoek wordt een bedrag aan griffierecht gehev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7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87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87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keersbesluit voor het aanwijzen van een individuele gehandicapten parkeerplaats aan de Koarte Five te Hallum</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877</meta:user-defined>
    <meta:user-defined meta:name="OVERHEIDop.StcrtID/DC.identifier">stcrt-2016-62877</meta:user-defined>
    <meta:user-defined meta:name="DCTERMS.alternative">Gemeente Ferwerderadiel - Aanwijs individuele gehandicapten parkeerplaats - Five Koarte te Hallum</meta:user-defined>
    <meta:user-defined meta:name="OVERHEID.Organisatietype/OVERHEID.organisationType">gemeente</meta:user-defined>
    <meta:user-defined meta:name="OVERHEID.Gemeente/OVERHEID.authority">Ferwerderadiel</meta:user-defined>
    <meta:user-defined meta:name="OVERHEID.Gemeente/DC.creator">Ferwerderadiel</meta:user-defined>
    <meta:user-defined meta:name="OVERHEID.TaxonomieBeleidsagenda/OVERHEID.category">Verkeer | Organisatie en beleid</meta:user-defined>
    <meta:user-defined meta:name="OVERHEID.Gemeente/DC.spatial">Ferwerderadiel</meta:user-defined>
    <meta:user-defined meta:name="OVERHEID.PostcodeHuisnummer/OVERHEIDop.postcodeHuisnummer">9074EA 17</meta:user-defined>
    <meta:user-defined meta:name="OVERHEIDop.woonplaats">Hallum</meta:user-defined>
    <meta:user-defined meta:name="OVERHEIDop.straatnaam">De Koarte Fiv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s individuele gehandicapten parkeerplaats aan de Koarte Five te Hallum</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1258 590966</meta:user-defined>
    <meta:user-defined meta:name="OVERHEIDop.versieInformatie"/>
  </office:meta>
</office:document-meta>
</file>