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A18, Ministerie van Economische Zaken</text:h>
      <text:p text:style-name="ifm_p_font.italic_mt.7.4mm_ifm">DGETM/EO/15168127</text:p>
      <text:p text:style-name="ifm_p_mt.3.7mm_ifm">Overwegende dat Petrogas E&amp;P Netherlands B.V. voornemens is op het continentaal plat op, of in de nabijheid van de coördinaten 55° 6’.292 Northing en 03° 49’.956 Easting in blok A18 een voor de winning bestemd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 installatie op of in de nabijheid van de coördinaten 55° 6’.292 Northing en 03° 49’.956 Easting (ETRS89)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werking met ingang van de dag na die van haar bekendmaking.</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87</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87</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zone mijnbouwinstallatie in blok A18,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iligheidszone mijnbouwinstallatie in blok A18, Ministerie van Economische Zaken</meta:user-defined>
    <meta:user-defined meta:name="DCTERMS.W3CDTF/DCTERMS.available">2016-02-10</meta:user-defined>
    <meta:user-defined meta:name="OVERHEIDop.Ruimtelijkplan/OVERHEIDop.bekendmakingBetreffendePlan"/>
  </office:meta>
</office:document-meta>
</file>