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definitieve beschikking Concertweg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11 woningen Concertweg te Alphen aan den Rijn</text:span>
          </text:p>
            <text:p text:style-name="common-al">Burgemeester en wethouders van Gemeente Alphen aan den Rijn maken bekend dat zij een omgevingsvergunning hebben verleend voor het bouwen van 11 woningen op de locatie Concertweg 33 te Alphen aan den Rijn. De omgevingsvergunning is verleend met toepassing van artikel 2.12, eerste lid, sub a, onder 3⁰, juncto artikel 3.10, eerste lid, van de Wet algemene bepalingen omgevingsrecht.</text:p>
            <text:p text:style-name="tussenkopcur">
            <text:span text:style-name="nadrukvet">Noodzaak en voorbereiding afwijkingsprocedure</text:span>
          </text:p>
            <text:p text:style-name="common-al">Het bestemmingsplan Ridderveld is het geldende bestemmingsplan. Op het perceel rust de bestemming kantoren.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16 juni 2016 tot en met 27 juli 2016 gedurende 6 weken voor een ieder ter inzage heeft gelegen. Tijdens deze periode zijn zienswijzen ingediend.</text:p>
            <text:p text:style-name="tussenkopcur">
            <text:span text:style-name="nadrukvet">Publicatie</text:span>
          </text:p>
            <text:p text:style-name="common-al">Vanaf 24 november 2016 tot en met 4 januari 2017, ligt de verleende omgevingsvergunning, met identificatienummer NL.IMRO.0484.O042Aconcertweg-VA01 met bijbehorende stukken, ter inzage bij de informatiebalie in het Gemeentehuis. U kunt de stukken ook digitaal inzien op de gemeentelijke website www.alphenaandenrijn.nl onder het kopje Bestuur/Openbare_bekendmakingen/Actuele_bekendmakingen_vergunningen</text:p>
            <text:p text:style-name="common-al">en via www.ruimtelijkeplannen.nl.</text:p>
            <text:p text:style-name="tussenkopcur">
            <text:span text:style-name="nadrukvet">Procedure</text:span>
          </text:p>
            <text:p text:style-name="last-al">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definitieve beschikking Concertweg Alphen aan den Rij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64</meta:user-defined>
    <meta:user-defined meta:name="OVERHEIDop.StcrtID/DC.identifier">stcrt-2016-62864</meta:user-defined>
    <meta:user-defined meta:name="OVERHEID.TaxonomieBeleidsagenda/OVERHEID.category">Ruimte en infrastructuur | Organisatie en beleid</meta:user-defined>
    <meta:user-defined meta:name="OVERHEIDop.referentienummer">NL.IMRO.0484.O042Aconcertweg-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JH 22</meta:user-defined>
    <meta:user-defined meta:name="OVERHEIDop.woonplaats">Alphen aan den Rijn</meta:user-defined>
    <meta:user-defined meta:name="OVERHEIDop.straatnaam">Conce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40 462498</meta:user-defined>
    <meta:user-defined meta:name="OVERHEIDop.versieInformatie"/>
  </office:meta>
</office:document-meta>
</file>