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9-3-4">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enstertijden laad en losplaats in de Emma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40612</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er in de Emmastraat een supermarkt is gevestigd;</text:p>
              </text:list-item>
              <text:list-item text:style-override="id1-3-2-1-1-4-2">
                <text:number>•</text:number>
                <text:p text:style-name="al">dat naar aanleiding van het onderzoek naar knelpunten verkeersveiligheid schoolomgevingen basisscholen in stadsdeel Zuid er diverse aanpassingen gedaan moeten worden;</text:p>
              </text:list-item>
              <text:list-item text:style-override="id1-3-2-1-1-4-3">
                <text:number>•</text:number>
                <text:p text:style-name="al">dat dit besproken is in de Stafvergadering van 14 december 2015 en goedgekeurd met aanpassingen, die in dit verkeersbesluit verwerkt zijn;</text:p>
              </text:list-item>
              <text:list-item text:style-override="id1-3-2-1-1-4-4">
                <text:number>•</text:number>
                <text:p text:style-name="al">dat één van deze knelpunten de laad en losvoorziening bij de supermarkt in de Emmastraat is;</text:p>
              </text:list-item>
              <text:list-item text:style-override="id1-3-2-1-1-4-5">
                <text:number>•</text:number>
                <text:p text:style-name="al">dat het laad en losverkeer bij deze supermarkt tijdens het in en uitgaan van de scholen de doorstroming van het fietsverkeer belemmert;</text:p>
              </text:list-item>
              <text:list-item text:style-override="id1-3-2-1-1-4-6">
                <text:number>•</text:number>
                <text:p text:style-name="al">dat hierdoor verkeersonveilige situaties kunnen ontstaan;</text:p>
              </text:list-item>
              <text:list-item text:style-override="id1-3-2-1-1-4-7">
                <text:number>•</text:number>
                <text:p text:style-name="al">dat in overleg met de beheerder van de supermarkt en het stadsdeel Zuid als juridisch wegbeheerder is besloten om het tijdvenster aan te passen zodat er buiten de tijden dat de scholen in en uitgaan geladen en gelost gaat worden;</text:p>
              </text:list-item>
              <text:list-item text:style-override="id1-3-2-1-1-4-8">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4-9">
                <text:number>•</text:number>
                <text:p text:style-name="al">dat krachtens artikel 2.1 Wegenverkeerswet 1994 deze maatregel genomen wordt:</text:p>
                <text:list text:style-name="id1-3-2-1-1-4-9-3">
                  <text:list-item text:style-override="id1-3-2-1-1-4-9-3-1">
                    <text:number>∘</text:number>
                    <text:p text:style-name="al">om de veiligheid op de diverse wegen te verzekeren;</text:p>
                  </text:list-item>
                  <text:list-item text:style-override="id1-3-2-1-1-4-9-3-2">
                    <text:number>∘</text:number>
                    <text:p text:style-name="al">ter bescherming van de weggebruikers en de passagiers;</text:p>
                  </text:list-item>
                  <text:list-item text:style-override="id1-3-2-1-1-4-9-3-3">
                    <text:number>∘</text:number>
                    <text:p text:style-name="al">om de vrijheid van het verkeer zoveel mogelijk te waarborgen;</text:p>
                  </text:list-item>
                  <text:list-item text:style-override="id1-3-2-1-1-4-9-3-4">
                    <text:number>∘</text:number>
                    <text:p text:style-name="al">ter voorkoming of beperking van door het verkeer veroorzaakte overlast, hinder of schade;</text:p>
                  </text:list-item>
                </text:list>
              </text:list-item>
              <text:list-item text:style-override="id1-3-2-1-1-4-10">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
            <text:p text:style-name="considerans.al">dat het betreffende weggedeelte in beheer is bij en gelegen is binnen de bebouwde kom van het Stadsdeel;</text:p>
            <text:p text:style-name="considerans.al">BESLUIT</text:p>
            <text:p text:style-name="considerans.al">1.door het verwijderen van verkeersborden conform model<text:span text:style-name="nadrukvet"> E7</text:span> van Bijlage I van het</text:p>
            <text:p text:style-name="considerans.al">     Reglement Verkeersregels en Verkeerstekens 1990 aan te wijzen als gelegenheid</text:p>
            <text:p text:style-name="considerans.al">     bestemd voor het onmiddellijk laden en lossen van goederen te verwijderen op de </text:p>
            <text:p text:style-name="considerans.al">     volgende locatie:</text:p>
            <text:p text:style-name="considerans.al">     De <text:span text:style-name="nadrukvet">Emmastraat</text:span> vanaf perceel 25 tot en met de laatste parkeerplaats voor het</text:p>
            <text:p text:style-name="considerans.al">     Kruispunt Johannes Verhulststraat met als onderbord <text:span text:style-name="nadrukvet">maandag tot en met </text:span></text:p>
            <text:p text:style-name="considerans.al">
            <text:span text:style-name="nadrukvet">     zaterdag van 07.00-15.00 uur</text:span>( VB nummer 521 besl datum 07-10-2008). </text:p>
            <text:p text:style-name="considerans.al">2.door het plaatsen van verkeersborden conform model<text:span text:style-name="nadrukvet"> E7</text:span> van Bijlage I van</text:p>
            <text:p text:style-name="considerans.al">2.      het Reglement Verkeersregels en Verkeerstekens 1990” aan te wijzen als</text:p>
            <text:p text:style-name="considerans.al">2.      gelegenheid bestemd voor het onmiddellijk laden en lossen van goederen”</text:p>
            <text:p text:style-name="considerans.al">2.      te plaatsen op de volgende locatie:</text:p>
            <text:p text:style-name="considerans.al">     De <text:span text:style-name="nadrukvet">Emmastraat</text:span> vanaf perceel 25 tot en met de laatste parkeerplaats voor het</text:p>
            <text:p text:style-name="considerans.al">     Kruispunt Johannes Verhulststraat met als onderbord <text:span text:style-name="nadrukvet">maandag tot en met </text:span></text:p>
            <text:p text:style-name="considerans.al">
            <text:span text:style-name="nadrukvet">     zaterdag van 07.00-08.00, 10.00-14.00 en 16.00-18.00 uur</text:span>. </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8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8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enstertijden laad en losplaats in de Emmastraat Amsterdam-Zuid</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285</meta:user-defined>
    <meta:user-defined meta:name="OVERHEIDop.StcrtID/DC.identifier">stcrt-2016-6285</meta:user-defined>
    <meta:user-defined meta:name="DCTERMS.alternative">Gemeente Amsterdam - Tijdvenster aanpassen laad en losplaats - Emmastraat hoek Johannes Verhulst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5 HT 20h</meta:user-defined>
    <meta:user-defined meta:name="OVERHEIDop.woonplaats">Amsterdam</meta:user-defined>
    <meta:user-defined meta:name="OVERHEIDop.straatnaam">Emmastraat</meta:user-defined>
    <meta:user-defined meta:name="OVERHEID.PostcodeHuisnummer/OVERHEIDop.postcodeHuisnummer">1071 JB 23 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10 485228</meta:user-defined>
    <meta:user-defined meta:name="OVERHEID.EPSG28992/DC.spatial">119714 485245</meta:user-defined>
    <meta:user-defined meta:name="OVERHEIDop.versieInformatie"/>
  </office:meta>
</office:document-meta>
</file>